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4.52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ità Montana dei Laghi Bergamaschi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20">
              <text:p>20/03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Comunità Montana dei Laghi Bergamaschi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31">
              <text:p>31/03/17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/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15.0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5-08T15:06:50.55</dc:date>
    <dc:creator>patrizia perani</dc:creator>
    <meta:editing-duration>PT53M14S</meta:editing-duration>
    <meta:editing-cycles>6</meta:editing-cycles>
    <meta:document-statistic meta:table-count="2" meta:cell-count="424" meta:object-count="0"/>
  </office:meta>
</office:document-meta>
</file>