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(25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.</text:p>
          </table:table-cell>
          <table:table-cell office:value-type="string" table:style-name="ce5">
            <text:p>data mand.</text:p>
          </table:table-cell>
          <table:table-cell office:value-type="string" table:style-name="ce5">
            <text:p>num. mand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imp.sub</text:p>
          </table:table-cell>
          <table:table-cell office:value-type="string" table:style-name="ce5">
            <text:p>imp.mand.</text:p>
          </table:table-cell>
          <table:table-cell office:value-type="string" table:style-name="ce5">
            <text:p>rag.soc.</text:p>
          </table:table-cell>
          <table:table-cell office:value-type="string" table:style-name="ce5">
            <text:p>cod.fis.</text:p>
          </table:table-cell>
          <table:table-cell office:value-type="string" table:style-name="ce5">
            <text:p>par.iva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43" table:style-name="ce6">
            <text:p>1143</text:p>
          </table:table-cell>
          <table:table-cell office:value-type="float" office:value="1" table:style-name="ce6">
            <text:p>1</text:p>
          </table:table-cell>
          <table:table-cell office:value-type="float" office:value="68.150000000000006" table:style-name="ce6">
            <text:p>68,15</text:p>
          </table:table-cell>
          <table:table-cell office:value-type="float" office:value="68.150000000000006" table:style-name="ce6">
            <text:p>68,1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44" table:style-name="ce6">
            <text:p>1144</text:p>
          </table:table-cell>
          <table:table-cell office:value-type="float" office:value="1" table:style-name="ce6">
            <text:p>1</text:p>
          </table:table-cell>
          <table:table-cell office:value-type="float" office:value="68.62" table:style-name="ce6">
            <text:p>68,62</text:p>
          </table:table-cell>
          <table:table-cell office:value-type="float" office:value="68.62" table:style-name="ce6">
            <text:p>68,6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45" table:style-name="ce6">
            <text:p>1145</text:p>
          </table:table-cell>
          <table:table-cell office:value-type="float" office:value="1" table:style-name="ce6">
            <text:p>1</text:p>
          </table:table-cell>
          <table:table-cell office:value-type="float" office:value="136.71" table:style-name="ce6">
            <text:p>136,71</text:p>
          </table:table-cell>
          <table:table-cell office:value-type="float" office:value="136.71" table:style-name="ce6">
            <text:p>136,7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46" table:style-name="ce6">
            <text:p>1146</text:p>
          </table:table-cell>
          <table:table-cell office:value-type="float" office:value="1" table:style-name="ce6">
            <text:p>1</text:p>
          </table:table-cell>
          <table:table-cell office:value-type="float" office:value="37.14" table:style-name="ce6">
            <text:p>37,14</text:p>
          </table:table-cell>
          <table:table-cell office:value-type="float" office:value="37.14" table:style-name="ce6">
            <text:p>37,1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47" table:style-name="ce6">
            <text:p>1147</text:p>
          </table:table-cell>
          <table:table-cell office:value-type="float" office:value="1" table:style-name="ce6">
            <text:p>1</text:p>
          </table:table-cell>
          <table:table-cell office:value-type="float" office:value="81.88" table:style-name="ce6">
            <text:p>81,88</text:p>
          </table:table-cell>
          <table:table-cell office:value-type="float" office:value="81.88" table:style-name="ce6">
            <text:p>81,8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48" table:style-name="ce6">
            <text:p>1148</text:p>
          </table:table-cell>
          <table:table-cell office:value-type="float" office:value="1" table:style-name="ce6">
            <text:p>1</text:p>
          </table:table-cell>
          <table:table-cell office:value-type="float" office:value="66.78" table:style-name="ce6">
            <text:p>66,78</text:p>
          </table:table-cell>
          <table:table-cell office:value-type="float" office:value="66.78" table:style-name="ce6">
            <text:p>66,7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49" table:style-name="ce6">
            <text:p>1149</text:p>
          </table:table-cell>
          <table:table-cell office:value-type="float" office:value="1" table:style-name="ce6">
            <text:p>1</text:p>
          </table:table-cell>
          <table:table-cell office:value-type="float" office:value="120.21" table:style-name="ce6">
            <text:p>120,21</text:p>
          </table:table-cell>
          <table:table-cell office:value-type="float" office:value="120.21" table:style-name="ce6">
            <text:p>120,2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0" table:style-name="ce6">
            <text:p>1150</text:p>
          </table:table-cell>
          <table:table-cell office:value-type="float" office:value="1" table:style-name="ce6">
            <text:p>1</text:p>
          </table:table-cell>
          <table:table-cell office:value-type="float" office:value="64.33" table:style-name="ce6">
            <text:p>64,33</text:p>
          </table:table-cell>
          <table:table-cell office:value-type="float" office:value="64.33" table:style-name="ce6">
            <text:p>64,3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1" table:style-name="ce6">
            <text:p>1151</text:p>
          </table:table-cell>
          <table:table-cell office:value-type="float" office:value="1" table:style-name="ce6">
            <text:p>1</text:p>
          </table:table-cell>
          <table:table-cell office:value-type="float" office:value="74.27" table:style-name="ce6">
            <text:p>74,27</text:p>
          </table:table-cell>
          <table:table-cell office:value-type="float" office:value="74.27" table:style-name="ce6">
            <text:p>74,2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2" table:style-name="ce6">
            <text:p>1152</text:p>
          </table:table-cell>
          <table:table-cell office:value-type="float" office:value="1" table:style-name="ce6">
            <text:p>1</text:p>
          </table:table-cell>
          <table:table-cell office:value-type="float" office:value="140.66" table:style-name="ce6">
            <text:p>140,66</text:p>
          </table:table-cell>
          <table:table-cell office:value-type="float" office:value="140.66" table:style-name="ce6">
            <text:p>140,6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3" table:style-name="ce6">
            <text:p>1153</text:p>
          </table:table-cell>
          <table:table-cell office:value-type="float" office:value="1" table:style-name="ce6">
            <text:p>1</text:p>
          </table:table-cell>
          <table:table-cell office:value-type="float" office:value="118.94" table:style-name="ce6">
            <text:p>118,94</text:p>
          </table:table-cell>
          <table:table-cell office:value-type="float" office:value="118.94" table:style-name="ce6">
            <text:p>118,9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4" table:style-name="ce6">
            <text:p>1154</text:p>
          </table:table-cell>
          <table:table-cell office:value-type="float" office:value="1" table:style-name="ce6">
            <text:p>1</text:p>
          </table:table-cell>
          <table:table-cell office:value-type="float" office:value="2856" table:style-name="ce8">
            <text:p>2.856,00</text:p>
          </table:table-cell>
          <table:table-cell office:value-type="float" office:value="2856" table:style-name="ce8">
            <text:p>2.856,00</text:p>
          </table:table-cell>
          <table:table-cell office:value-type="string" table:style-name="ce6">
            <text:p>FONDAZIONE MAMRE' ONLUS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5" table:style-name="ce6">
            <text:p>1155</text:p>
          </table:table-cell>
          <table:table-cell office:value-type="float" office:value="1" table:style-name="ce6">
            <text:p>1</text:p>
          </table:table-cell>
          <table:table-cell office:value-type="float" office:value="889.35" table:style-name="ce6">
            <text:p>889,35</text:p>
          </table:table-cell>
          <table:table-cell office:value-type="float" office:value="889.35" table:style-name="ce6">
            <text:p>889,35</text:p>
          </table:table-cell>
          <table:table-cell office:value-type="string" table:style-name="ce6">
            <text:p>Sirio CSF cooperativa sociale ONLUS</text:p>
          </table:table-cell>
          <table:table-cell office:value-type="string" table:style-name="ce6">
            <text:p>'02423550165'</text:p>
          </table:table-cell>
          <table:table-cell office:value-type="string" table:style-name="ce6">
            <text:p>'024235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6" table:style-name="ce6">
            <text:p>1156</text:p>
          </table:table-cell>
          <table:table-cell office:value-type="float" office:value="1" table:style-name="ce6">
            <text:p>1</text:p>
          </table:table-cell>
          <table:table-cell office:value-type="float" office:value="73.5" table:style-name="ce6">
            <text:p>73,5</text:p>
          </table:table-cell>
          <table:table-cell office:value-type="float" office:value="73.5" table:style-name="ce6">
            <text:p>73,5</text:p>
          </table:table-cell>
          <table:table-cell office:value-type="string" table:style-name="ce6">
            <text:p>Sirio CSF cooperativa sociale ONLUS</text:p>
          </table:table-cell>
          <table:table-cell office:value-type="string" table:style-name="ce6">
            <text:p>'02423550165'</text:p>
          </table:table-cell>
          <table:table-cell office:value-type="string" table:style-name="ce6">
            <text:p>'024235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7" table:style-name="ce6">
            <text:p>1157</text:p>
          </table:table-cell>
          <table:table-cell office:value-type="float" office:value="1" table:style-name="ce6">
            <text:p>1</text:p>
          </table:table-cell>
          <table:table-cell office:value-type="float" office:value="409.07" table:style-name="ce6">
            <text:p>409,07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8" table:style-name="ce6">
            <text:p>1158</text:p>
          </table:table-cell>
          <table:table-cell office:value-type="float" office:value="1" table:style-name="ce6">
            <text:p>1</text:p>
          </table:table-cell>
          <table:table-cell office:value-type="float" office:value="323.45999999999998" table:style-name="ce6">
            <text:p>323,46</text:p>
          </table:table-cell>
          <table:table-cell office:value-type="float" office:value="323.45999999999998" table:style-name="ce6">
            <text:p>323,4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59" table:style-name="ce6">
            <text:p>1159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0" table:style-name="ce6">
            <text:p>1160</text:p>
          </table:table-cell>
          <table:table-cell office:value-type="float" office:value="1" table:style-name="ce6">
            <text:p>1</text:p>
          </table:table-cell>
          <table:table-cell office:value-type="float" office:value="280.29000000000002" table:style-name="ce6">
            <text:p>280,29</text:p>
          </table:table-cell>
          <table:table-cell office:value-type="float" office:value="280.29000000000002" table:style-name="ce6">
            <text:p>280,29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1" table:style-name="ce6">
            <text:p>1161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2" table:style-name="ce6">
            <text:p>1162</text:p>
          </table:table-cell>
          <table:table-cell office:value-type="float" office:value="1" table:style-name="ce6">
            <text:p>1</text:p>
          </table:table-cell>
          <table:table-cell office:value-type="float" office:value="273.67" table:style-name="ce6">
            <text:p>273,67</text:p>
          </table:table-cell>
          <table:table-cell office:value-type="float" office:value="273.67" table:style-name="ce6">
            <text:p>273,6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3" table:style-name="ce6">
            <text:p>1163</text:p>
          </table:table-cell>
          <table:table-cell office:value-type="float" office:value="1" table:style-name="ce6">
            <text:p>1</text:p>
          </table:table-cell>
          <table:table-cell office:value-type="float" office:value="21.53" table:style-name="ce6">
            <text:p>21,53</text:p>
          </table:table-cell>
          <table:table-cell office:value-type="float" office:value="21.53" table:style-name="ce6">
            <text:p>21,5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4" table:style-name="ce6">
            <text:p>1164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L'AQUILONE - COOPERATIVA SOCIALE</text:p>
          </table:table-cell>
          <table:table-cell office:value-type="string" table:style-name="ce6">
            <text:p>'02908280163'</text:p>
          </table:table-cell>
          <table:table-cell office:value-type="string" table:style-name="ce6">
            <text:p>'029082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5" table:style-name="ce6">
            <text:p>1165</text:p>
          </table:table-cell>
          <table:table-cell office:value-type="float" office:value="1" table:style-name="ce6">
            <text:p>1</text:p>
          </table:table-cell>
          <table:table-cell office:value-type="float" office:value="661.5" table:style-name="ce6">
            <text:p>661,5</text:p>
          </table:table-cell>
          <table:table-cell office:value-type="float" office:value="661.5" table:style-name="ce6">
            <text:p>661,5</text:p>
          </table:table-cell>
          <table:table-cell office:value-type="string" table:style-name="ce6">
            <text:p>L'AQUILONE - COOPERATIVA SOCIALE</text:p>
          </table:table-cell>
          <table:table-cell office:value-type="string" table:style-name="ce6">
            <text:p>'02908280163'</text:p>
          </table:table-cell>
          <table:table-cell office:value-type="string" table:style-name="ce6">
            <text:p>'029082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6" table:style-name="ce6">
            <text:p>1166</text:p>
          </table:table-cell>
          <table:table-cell office:value-type="float" office:value="1" table:style-name="ce6">
            <text:p>1</text:p>
          </table:table-cell>
          <table:table-cell office:value-type="float" office:value="198.52" table:style-name="ce6">
            <text:p>198,52</text:p>
          </table:table-cell>
          <table:table-cell office:value-type="float" office:value="198.52" table:style-name="ce6">
            <text:p>198,52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7" table:style-name="ce6">
            <text:p>1167</text:p>
          </table:table-cell>
          <table:table-cell office:value-type="float" office:value="1" table:style-name="ce6">
            <text:p>1</text:p>
          </table:table-cell>
          <table:table-cell office:value-type="float" office:value="41.17" table:style-name="ce6">
            <text:p>41,17</text:p>
          </table:table-cell>
          <table:table-cell office:value-type="float" office:value="41.17" table:style-name="ce6">
            <text:p>41,17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8" table:style-name="ce6">
            <text:p>1168</text:p>
          </table:table-cell>
          <table:table-cell office:value-type="float" office:value="1" table:style-name="ce6">
            <text:p>1</text:p>
          </table:table-cell>
          <table:table-cell office:value-type="float" office:value="39.14" table:style-name="ce6">
            <text:p>39,14</text:p>
          </table:table-cell>
          <table:table-cell office:value-type="float" office:value="39.14" table:style-name="ce6">
            <text:p>39,14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69" table:style-name="ce6">
            <text:p>1169</text:p>
          </table:table-cell>
          <table:table-cell office:value-type="float" office:value="1" table:style-name="ce6">
            <text:p>1</text:p>
          </table:table-cell>
          <table:table-cell office:value-type="float" office:value="42.7" table:style-name="ce6">
            <text:p>42,7</text:p>
          </table:table-cell>
          <table:table-cell office:value-type="float" office:value="42.7" table:style-name="ce6">
            <text:p>42,7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0" table:style-name="ce6">
            <text:p>1170</text:p>
          </table:table-cell>
          <table:table-cell office:value-type="float" office:value="1" table:style-name="ce6">
            <text:p>1</text:p>
          </table:table-cell>
          <table:table-cell office:value-type="float" office:value="1819.74" table:style-name="ce8">
            <text:p>1.819,74</text:p>
          </table:table-cell>
          <table:table-cell office:value-type="float" office:value="1819.74" table:style-name="ce8">
            <text:p>1.819,74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1" table:style-name="ce6">
            <text:p>1171</text:p>
          </table:table-cell>
          <table:table-cell office:value-type="float" office:value="1" table:style-name="ce6">
            <text:p>1</text:p>
          </table:table-cell>
          <table:table-cell office:value-type="float" office:value="74.349999999999994" table:style-name="ce6">
            <text:p>74,35</text:p>
          </table:table-cell>
          <table:table-cell office:value-type="float" office:value="74.349999999999994" table:style-name="ce6">
            <text:p>74,35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2" table:style-name="ce6">
            <text:p>1172</text:p>
          </table:table-cell>
          <table:table-cell office:value-type="float" office:value="1" table:style-name="ce6">
            <text:p>1</text:p>
          </table:table-cell>
          <table:table-cell office:value-type="float" office:value="904.05" table:style-name="ce6">
            <text:p>904,05</text:p>
          </table:table-cell>
          <table:table-cell office:value-type="float" office:value="904.05" table:style-name="ce6">
            <text:p>904,05</text:p>
          </table:table-cell>
          <table:table-cell office:value-type="string" table:style-name="ce6">
            <text:p>CONTINA COOP. SOCIALE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3" table:style-name="ce6">
            <text:p>1173</text:p>
          </table:table-cell>
          <table:table-cell office:value-type="float" office:value="1" table:style-name="ce6">
            <text:p>1</text:p>
          </table:table-cell>
          <table:table-cell office:value-type="float" office:value="696.88" table:style-name="ce6">
            <text:p>696,88</text:p>
          </table:table-cell>
          <table:table-cell office:value-type="float" office:value="696.88" table:style-name="ce6">
            <text:p>696,88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4" table:style-name="ce6">
            <text:p>1174</text:p>
          </table:table-cell>
          <table:table-cell office:value-type="float" office:value="1" table:style-name="ce6">
            <text:p>1</text:p>
          </table:table-cell>
          <table:table-cell office:value-type="float" office:value="97.5" table:style-name="ce6">
            <text:p>97,5</text:p>
          </table:table-cell>
          <table:table-cell office:value-type="float" office:value="97.5" table:style-name="ce6">
            <text:p>97,5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5" table:style-name="ce6">
            <text:p>1175</text:p>
          </table:table-cell>
          <table:table-cell office:value-type="float" office:value="1" table:style-name="ce6">
            <text:p>1</text:p>
          </table:table-cell>
          <table:table-cell office:value-type="float" office:value="81.78" table:style-name="ce6">
            <text:p>81,78</text:p>
          </table:table-cell>
          <table:table-cell office:value-type="float" office:value="81.78" table:style-name="ce6">
            <text:p>81,7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6" table:style-name="ce6">
            <text:p>1176</text:p>
          </table:table-cell>
          <table:table-cell office:value-type="float" office:value="1" table:style-name="ce6">
            <text:p>1</text:p>
          </table:table-cell>
          <table:table-cell office:value-type="float" office:value="82.73" table:style-name="ce6">
            <text:p>82,73</text:p>
          </table:table-cell>
          <table:table-cell office:value-type="float" office:value="82.73" table:style-name="ce6">
            <text:p>82,73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7" table:style-name="ce6">
            <text:p>1177</text:p>
          </table:table-cell>
          <table:table-cell office:value-type="float" office:value="1" table:style-name="ce6">
            <text:p>1</text:p>
          </table:table-cell>
          <table:table-cell office:value-type="float" office:value="79.650000000000006" table:style-name="ce6">
            <text:p>79,65</text:p>
          </table:table-cell>
          <table:table-cell office:value-type="float" office:value="79.650000000000006" table:style-name="ce6">
            <text:p>79,65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8" table:style-name="ce6">
            <text:p>1178</text:p>
          </table:table-cell>
          <table:table-cell office:value-type="float" office:value="1" table:style-name="ce6">
            <text:p>1</text:p>
          </table:table-cell>
          <table:table-cell office:value-type="float" office:value="903.77" table:style-name="ce6">
            <text:p>903,77</text:p>
          </table:table-cell>
          <table:table-cell office:value-type="float" office:value="903.77" table:style-name="ce6">
            <text:p>903,77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1179" table:style-name="ce6">
            <text:p>1179</text:p>
          </table:table-cell>
          <table:table-cell office:value-type="float" office:value="1" table:style-name="ce6">
            <text:p>1</text:p>
          </table:table-cell>
          <table:table-cell office:value-type="float" office:value="246.84" table:style-name="ce6">
            <text:p>246,84</text:p>
          </table:table-cell>
          <table:table-cell office:value-type="float" office:value="246.84" table:style-name="ce6">
            <text:p>246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0" table:style-name="ce6">
            <text:p>1180</text:p>
          </table:table-cell>
          <table:table-cell office:value-type="float" office:value="1" table:style-name="ce6">
            <text:p>1</text:p>
          </table:table-cell>
          <table:table-cell office:value-type="float" office:value="2716" table:style-name="ce8">
            <text:p>2.716,00</text:p>
          </table:table-cell>
          <table:table-cell office:value-type="float" office:value="2716" table:style-name="ce8">
            <text:p>2.716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1" table:style-name="ce6">
            <text:p>1181</text:p>
          </table:table-cell>
          <table:table-cell office:value-type="float" office:value="1" table:style-name="ce6">
            <text:p>1</text:p>
          </table:table-cell>
          <table:table-cell office:value-type="float" office:value="6785" table:style-name="ce8">
            <text:p>6.785,00</text:p>
          </table:table-cell>
          <table:table-cell office:value-type="float" office:value="6785" table:style-name="ce8">
            <text:p>6.785,00</text:p>
          </table:table-cell>
          <table:table-cell office:value-type="string" table:style-name="ce6">
            <text:p>FONDAZIONE MARIA LATTUADA ONLUS</text:p>
          </table:table-cell>
          <table:table-cell office:value-type="string" table:style-name="ce6">
            <text:p>'94028370123'</text:p>
          </table:table-cell>
          <table:table-cell office:value-type="string" table:style-name="ce6">
            <text:p>'035765701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2" table:style-name="ce6">
            <text:p>1182</text:p>
          </table:table-cell>
          <table:table-cell office:value-type="float" office:value="1" table:style-name="ce6">
            <text:p>1</text:p>
          </table:table-cell>
          <table:table-cell office:value-type="float" office:value="4658.5" table:style-name="ce8">
            <text:p>4.658,50</text:p>
          </table:table-cell>
          <table:table-cell office:value-type="float" office:value="4658.5" table:style-name="ce8">
            <text:p>4.658,5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3" table:style-name="ce6">
            <text:p>1183</text:p>
          </table:table-cell>
          <table:table-cell office:value-type="float" office:value="1" table:style-name="ce6">
            <text:p>1</text:p>
          </table:table-cell>
          <table:table-cell office:value-type="float" office:value="4444" table:style-name="ce8">
            <text:p>4.444,00</text:p>
          </table:table-cell>
          <table:table-cell office:value-type="float" office:value="4444" table:style-name="ce8">
            <text:p>4.444,0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4" table:style-name="ce6">
            <text:p>1184</text:p>
          </table:table-cell>
          <table:table-cell office:value-type="float" office:value="1" table:style-name="ce6">
            <text:p>1</text:p>
          </table:table-cell>
          <table:table-cell office:value-type="float" office:value="37.43" table:style-name="ce6">
            <text:p>37,43</text:p>
          </table:table-cell>
          <table:table-cell office:value-type="float" office:value="37.43" table:style-name="ce6">
            <text:p>37,43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5" table:style-name="ce6">
            <text:p>1185</text:p>
          </table:table-cell>
          <table:table-cell office:value-type="float" office:value="1" table:style-name="ce6">
            <text:p>1</text:p>
          </table:table-cell>
          <table:table-cell office:value-type="float" office:value="4027.8" table:style-name="ce8">
            <text:p>4.027,80</text:p>
          </table:table-cell>
          <table:table-cell office:value-type="float" office:value="4027.8" table:style-name="ce8">
            <text:p>4.027,8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6" table:style-name="ce6">
            <text:p>1186</text:p>
          </table:table-cell>
          <table:table-cell office:value-type="float" office:value="1" table:style-name="ce6">
            <text:p>1</text:p>
          </table:table-cell>
          <table:table-cell office:value-type="float" office:value="4027.8" table:style-name="ce8">
            <text:p>4.027,80</text:p>
          </table:table-cell>
          <table:table-cell office:value-type="float" office:value="4027.8" table:style-name="ce8">
            <text:p>4.027,8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7" table:style-name="ce6">
            <text:p>1187</text:p>
          </table:table-cell>
          <table:table-cell office:value-type="float" office:value="1" table:style-name="ce6">
            <text:p>1</text:p>
          </table:table-cell>
          <table:table-cell office:value-type="float" office:value="8082.52" table:style-name="ce8">
            <text:p>8.082,52</text:p>
          </table:table-cell>
          <table:table-cell office:value-type="float" office:value="8082.52" table:style-name="ce8">
            <text:p>8.082,5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8" table:style-name="ce6">
            <text:p>1188</text:p>
          </table:table-cell>
          <table:table-cell office:value-type="float" office:value="1" table:style-name="ce6">
            <text:p>1</text:p>
          </table:table-cell>
          <table:table-cell office:value-type="float" office:value="1806" table:style-name="ce8">
            <text:p>1.806,00</text:p>
          </table:table-cell>
          <table:table-cell office:value-type="float" office:value="1806" table:style-name="ce8">
            <text:p>1.806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89" table:style-name="ce6">
            <text:p>1189</text:p>
          </table:table-cell>
          <table:table-cell office:value-type="float" office:value="1" table:style-name="ce6">
            <text:p>1</text:p>
          </table:table-cell>
          <table:table-cell office:value-type="float" office:value="4808.2700000000004" table:style-name="ce8">
            <text:p>4.808,27</text:p>
          </table:table-cell>
          <table:table-cell office:value-type="float" office:value="4808.2700000000004" table:style-name="ce8">
            <text:p>4.808,27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90" table:style-name="ce6">
            <text:p>1190</text:p>
          </table:table-cell>
          <table:table-cell office:value-type="float" office:value="1" table:style-name="ce6">
            <text:p>1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91" table:style-name="ce6">
            <text:p>1191</text:p>
          </table:table-cell>
          <table:table-cell office:value-type="float" office:value="1" table:style-name="ce6">
            <text:p>1</text:p>
          </table:table-cell>
          <table:table-cell office:value-type="float" office:value="154.66999999999999" table:style-name="ce6">
            <text:p>154,67</text:p>
          </table:table-cell>
          <table:table-cell office:value-type="float" office:value="154.66999999999999" table:style-name="ce6">
            <text:p>154,67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92" table:style-name="ce6">
            <text:p>119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93" table:style-name="ce6">
            <text:p>119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2T00:00:00" table:style-name="ce7">
            <text:p>02/04/2025</text:p>
          </table:table-cell>
          <table:table-cell office:value-type="float" office:value="1194" table:style-name="ce6">
            <text:p>1194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float" office:value="269.5" table:style-name="ce6">
            <text:p>269,5</text:p>
          </table:table-cell>
          <table:table-cell office:value-type="float" office:value="269.5" table:style-name="ce6">
            <text:p>269,5</text:p>
          </table:table-cell>
          <table:table-cell office:value-type="string" table:style-name="ce6">
            <text:p>FONDAZIONE HONEGGER R.S.A.</text:p>
          </table:table-cell>
          <table:table-cell office:value-type="string" table:style-name="ce6">
            <text:p>'8002559016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1690.5" table:style-name="ce8">
            <text:p>1.690,50</text:p>
          </table:table-cell>
          <table:table-cell office:value-type="float" office:value="1690.5" table:style-name="ce8">
            <text:p>1.690,50</text:p>
          </table:table-cell>
          <table:table-cell office:value-type="string" table:style-name="ce6">
            <text:p>FONDAZIONE HONEGGER R.S.A.</text:p>
          </table:table-cell>
          <table:table-cell office:value-type="string" table:style-name="ce6">
            <text:p>'8002559016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197" table:style-name="ce6">
            <text:p>1197</text:p>
          </table:table-cell>
          <table:table-cell office:value-type="float" office:value="1" table:style-name="ce6">
            <text:p>1</text:p>
          </table:table-cell>
          <table:table-cell office:value-type="float" office:value="1568" table:style-name="ce8">
            <text:p>1.568,00</text:p>
          </table:table-cell>
          <table:table-cell office:value-type="float" office:value="1568" table:style-name="ce8">
            <text:p>1.568,00</text:p>
          </table:table-cell>
          <table:table-cell office:value-type="string" table:style-name="ce6">
            <text:p>FONDAZIONE HONEGGER R.S.A.</text:p>
          </table:table-cell>
          <table:table-cell office:value-type="string" table:style-name="ce6">
            <text:p>'8002559016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198" table:style-name="ce6">
            <text:p>1198</text:p>
          </table:table-cell>
          <table:table-cell office:value-type="float" office:value="1" table:style-name="ce6">
            <text:p>1</text:p>
          </table:table-cell>
          <table:table-cell office:value-type="float" office:value="3704.25" table:style-name="ce8">
            <text:p>3.704,25</text:p>
          </table:table-cell>
          <table:table-cell office:value-type="float" office:value="3704.25" table:style-name="ce8">
            <text:p>3.704,25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6">
            <text:p>1</text:p>
          </table:table-cell>
          <table:table-cell office:value-type="float" office:value="905.81" table:style-name="ce6">
            <text:p>905,81</text:p>
          </table:table-cell>
          <table:table-cell office:value-type="float" office:value="905.81" table:style-name="ce6">
            <text:p>905,81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6">
            <text:p>1</text:p>
          </table:table-cell>
          <table:table-cell office:value-type="float" office:value="975.49" table:style-name="ce6">
            <text:p>975,49</text:p>
          </table:table-cell>
          <table:table-cell office:value-type="float" office:value="975.49" table:style-name="ce6">
            <text:p>975,49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1" table:style-name="ce6">
            <text:p>1201</text:p>
          </table:table-cell>
          <table:table-cell office:value-type="float" office:value="1" table:style-name="ce6">
            <text:p>1</text:p>
          </table:table-cell>
          <table:table-cell office:value-type="float" office:value="998.72" table:style-name="ce6">
            <text:p>998,72</text:p>
          </table:table-cell>
          <table:table-cell office:value-type="float" office:value="998.72" table:style-name="ce6">
            <text:p>998,72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2" table:style-name="ce6">
            <text:p>1202</text:p>
          </table:table-cell>
          <table:table-cell office:value-type="float" office:value="1" table:style-name="ce6">
            <text:p>1</text:p>
          </table:table-cell>
          <table:table-cell office:value-type="float" office:value="134.19999999999999" table:style-name="ce6">
            <text:p>134,2</text:p>
          </table:table-cell>
          <table:table-cell office:value-type="float" office:value="134.19999999999999" table:style-name="ce6">
            <text:p>134,2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3" table:style-name="ce6">
            <text:p>1203</text:p>
          </table:table-cell>
          <table:table-cell office:value-type="float" office:value="1" table:style-name="ce6">
            <text:p>1</text:p>
          </table:table-cell>
          <table:table-cell office:value-type="float" office:value="109.8" table:style-name="ce6">
            <text:p>109,8</text:p>
          </table:table-cell>
          <table:table-cell office:value-type="float" office:value="109.8" table:style-name="ce6">
            <text:p>109,8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4" table:style-name="ce6">
            <text:p>1204</text:p>
          </table:table-cell>
          <table:table-cell office:value-type="float" office:value="1" table:style-name="ce6">
            <text:p>1</text:p>
          </table:table-cell>
          <table:table-cell office:value-type="float" office:value="1675.8" table:style-name="ce8">
            <text:p>1.675,80</text:p>
          </table:table-cell>
          <table:table-cell office:value-type="float" office:value="1675.8" table:style-name="ce8">
            <text:p>1.675,80</text:p>
          </table:table-cell>
          <table:table-cell office:value-type="string" table:style-name="ce6">
            <text:p>PEGASUS SOCIETA' COOP.SOC.ONLUS</text:p>
          </table:table-cell>
          <table:table-cell office:value-type="string" table:style-name="ce6">
            <text:p>'02290950985'</text:p>
          </table:table-cell>
          <table:table-cell office:value-type="string" table:style-name="ce6">
            <text:p>'022909509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5" table:style-name="ce6">
            <text:p>1205</text:p>
          </table:table-cell>
          <table:table-cell office:value-type="float" office:value="1" table:style-name="ce6">
            <text:p>1</text:p>
          </table:table-cell>
          <table:table-cell office:value-type="float" office:value="247" table:style-name="ce6">
            <text:p>247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6" table:style-name="ce6">
            <text:p>1206</text:p>
          </table:table-cell>
          <table:table-cell office:value-type="float" office:value="1" table:style-name="ce6">
            <text:p>1</text:p>
          </table:table-cell>
          <table:table-cell office:value-type="float" office:value="1831.59" table:style-name="ce8">
            <text:p>1.831,59</text:p>
          </table:table-cell>
          <table:table-cell office:value-type="float" office:value="1831.59" table:style-name="ce8">
            <text:p>1.831,5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7" table:style-name="ce6">
            <text:p>1207</text:p>
          </table:table-cell>
          <table:table-cell office:value-type="float" office:value="1" table:style-name="ce6">
            <text:p>1</text:p>
          </table:table-cell>
          <table:table-cell office:value-type="float" office:value="927.57" table:style-name="ce6">
            <text:p>927,57</text:p>
          </table:table-cell>
          <table:table-cell office:value-type="float" office:value="927.57" table:style-name="ce6">
            <text:p>927,5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8" table:style-name="ce6">
            <text:p>1208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09" table:style-name="ce6">
            <text:p>1209</text:p>
          </table:table-cell>
          <table:table-cell office:value-type="float" office:value="1" table:style-name="ce6">
            <text:p>1</text:p>
          </table:table-cell>
          <table:table-cell office:value-type="float" office:value="520.97" table:style-name="ce6">
            <text:p>520,97</text:p>
          </table:table-cell>
          <table:table-cell office:value-type="float" office:value="520.97" table:style-name="ce6">
            <text:p>520,9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10" table:style-name="ce6">
            <text:p>1210</text:p>
          </table:table-cell>
          <table:table-cell office:value-type="float" office:value="1" table:style-name="ce6">
            <text:p>1</text:p>
          </table:table-cell>
          <table:table-cell office:value-type="float" office:value="5040" table:style-name="ce8">
            <text:p>5.040,00</text:p>
          </table:table-cell>
          <table:table-cell office:value-type="float" office:value="5040" table:style-name="ce8">
            <text:p>5.04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11" table:style-name="ce6">
            <text:p>1211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1212" table:style-name="ce6">
            <text:p>1212</text:p>
          </table:table-cell>
          <table:table-cell office:value-type="float" office:value="1" table:style-name="ce6">
            <text:p>1</text:p>
          </table:table-cell>
          <table:table-cell office:value-type="float" office:value="634.4" table:style-name="ce6">
            <text:p>634,4</text:p>
          </table:table-cell>
          <table:table-cell office:value-type="float" office:value="634.4" table:style-name="ce6">
            <text:p>634,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4T00:00:00" table:style-name="ce7">
            <text:p>04/04/2025</text:p>
          </table:table-cell>
          <table:table-cell office:value-type="float" office:value="1214" table:style-name="ce6">
            <text:p>1214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4T00:00:00" table:style-name="ce7">
            <text:p>04/04/2025</text:p>
          </table:table-cell>
          <table:table-cell office:value-type="float" office:value="1215" table:style-name="ce6">
            <text:p>1215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4T00:00:00" table:style-name="ce7">
            <text:p>04/04/2025</text:p>
          </table:table-cell>
          <table:table-cell office:value-type="float" office:value="1216" table:style-name="ce6">
            <text:p>1216</text:p>
          </table:table-cell>
          <table:table-cell office:value-type="float" office:value="1" table:style-name="ce6">
            <text:p>1</text:p>
          </table:table-cell>
          <table:table-cell office:value-type="float" office:value="60.02" table:style-name="ce6">
            <text:p>60,02</text:p>
          </table:table-cell>
          <table:table-cell office:value-type="float" office:value="60.02" table:style-name="ce6">
            <text:p>60,02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4T00:00:00" table:style-name="ce7">
            <text:p>04/04/2025</text:p>
          </table:table-cell>
          <table:table-cell office:value-type="float" office:value="1217" table:style-name="ce6">
            <text:p>1217</text:p>
          </table:table-cell>
          <table:table-cell office:value-type="float" office:value="1" table:style-name="ce6">
            <text:p>1</text:p>
          </table:table-cell>
          <table:table-cell office:value-type="float" office:value="19.489999999999998" table:style-name="ce6">
            <text:p>19,49</text:p>
          </table:table-cell>
          <table:table-cell office:value-type="float" office:value="19.489999999999998" table:style-name="ce6">
            <text:p>19,49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4T00:00:00" table:style-name="ce7">
            <text:p>04/04/2025</text:p>
          </table:table-cell>
          <table:table-cell office:value-type="float" office:value="1218" table:style-name="ce6">
            <text:p>1218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4T00:00:00" table:style-name="ce7">
            <text:p>04/04/2025</text:p>
          </table:table-cell>
          <table:table-cell office:value-type="float" office:value="1219" table:style-name="ce6">
            <text:p>1219</text:p>
          </table:table-cell>
          <table:table-cell office:value-type="float" office:value="1" table:style-name="ce6">
            <text:p>1</text:p>
          </table:table-cell>
          <table:table-cell office:value-type="float" office:value="733.33" table:style-name="ce6">
            <text:p>733,33</text:p>
          </table:table-cell>
          <table:table-cell office:value-type="float" office:value="733.33" table:style-name="ce6">
            <text:p>733,3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0" table:style-name="ce6">
            <text:p>1220</text:p>
          </table:table-cell>
          <table:table-cell office:value-type="float" office:value="1" table:style-name="ce6">
            <text:p>1</text:p>
          </table:table-cell>
          <table:table-cell office:value-type="float" office:value="246.84" table:style-name="ce6">
            <text:p>246,84</text:p>
          </table:table-cell>
          <table:table-cell office:value-type="float" office:value="246.84" table:style-name="ce6">
            <text:p>246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1" table:style-name="ce6">
            <text:p>1221</text:p>
          </table:table-cell>
          <table:table-cell office:value-type="float" office:value="1" table:style-name="ce6">
            <text:p>1</text:p>
          </table:table-cell>
          <table:table-cell office:value-type="float" office:value="246.84" table:style-name="ce6">
            <text:p>246,84</text:p>
          </table:table-cell>
          <table:table-cell office:value-type="float" office:value="246.84" table:style-name="ce6">
            <text:p>246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2" table:style-name="ce6">
            <text:p>1222</text:p>
          </table:table-cell>
          <table:table-cell office:value-type="float" office:value="1" table:style-name="ce6">
            <text:p>1</text:p>
          </table:table-cell>
          <table:table-cell office:value-type="float" office:value="348.84" table:style-name="ce6">
            <text:p>348,84</text:p>
          </table:table-cell>
          <table:table-cell office:value-type="float" office:value="348.84" table:style-name="ce6">
            <text:p>348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3" table:style-name="ce6">
            <text:p>1223</text:p>
          </table:table-cell>
          <table:table-cell office:value-type="float" office:value="1" table:style-name="ce6">
            <text:p>1</text:p>
          </table:table-cell>
          <table:table-cell office:value-type="float" office:value="246.84" table:style-name="ce6">
            <text:p>246,84</text:p>
          </table:table-cell>
          <table:table-cell office:value-type="float" office:value="246.84" table:style-name="ce6">
            <text:p>246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4" table:style-name="ce6">
            <text:p>1224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5" table:style-name="ce6">
            <text:p>1225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6" table:style-name="ce6">
            <text:p>1226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7" table:style-name="ce6">
            <text:p>1227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8" table:style-name="ce6">
            <text:p>1228</text:p>
          </table:table-cell>
          <table:table-cell office:value-type="float" office:value="1" table:style-name="ce6">
            <text:p>1</text:p>
          </table:table-cell>
          <table:table-cell office:value-type="float" office:value="2376.16" table:style-name="ce8">
            <text:p>2.376,16</text:p>
          </table:table-cell>
          <table:table-cell office:value-type="float" office:value="2376.16" table:style-name="ce8">
            <text:p>2.376,16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29" table:style-name="ce6">
            <text:p>1229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0" table:style-name="ce6">
            <text:p>1230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1" table:style-name="ce6">
            <text:p>1231</text:p>
          </table:table-cell>
          <table:table-cell office:value-type="float" office:value="1" table:style-name="ce6">
            <text:p>1</text:p>
          </table:table-cell>
          <table:table-cell office:value-type="float" office:value="281.14" table:style-name="ce6">
            <text:p>281,14</text:p>
          </table:table-cell>
          <table:table-cell office:value-type="float" office:value="281.14" table:style-name="ce6">
            <text:p>281,14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2" table:style-name="ce6">
            <text:p>1232</text:p>
          </table:table-cell>
          <table:table-cell office:value-type="float" office:value="1" table:style-name="ce6">
            <text:p>1</text:p>
          </table:table-cell>
          <table:table-cell office:value-type="float" office:value="259.81" table:style-name="ce6">
            <text:p>259,81</text:p>
          </table:table-cell>
          <table:table-cell office:value-type="float" office:value="259.81" table:style-name="ce6">
            <text:p>259,8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3" table:style-name="ce6">
            <text:p>1233</text:p>
          </table:table-cell>
          <table:table-cell office:value-type="float" office:value="1" table:style-name="ce6">
            <text:p>1</text:p>
          </table:table-cell>
          <table:table-cell office:value-type="float" office:value="254.16" table:style-name="ce6">
            <text:p>254,16</text:p>
          </table:table-cell>
          <table:table-cell office:value-type="float" office:value="254.16" table:style-name="ce6">
            <text:p>254,16</text:p>
          </table:table-cell>
          <table:table-cell office:value-type="string" table:style-name="ce6">
            <text:p>GB SERVICE SNC DI GAIONI GIANFRANCO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4" table:style-name="ce6">
            <text:p>1234</text:p>
          </table:table-cell>
          <table:table-cell office:value-type="float" office:value="1" table:style-name="ce6">
            <text:p>1</text:p>
          </table:table-cell>
          <table:table-cell office:value-type="float" office:value="2050.56" table:style-name="ce8">
            <text:p>2.050,56</text:p>
          </table:table-cell>
          <table:table-cell office:value-type="float" office:value="2050.56" table:style-name="ce8">
            <text:p>2.050,56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5" table:style-name="ce6">
            <text:p>1235</text:p>
          </table:table-cell>
          <table:table-cell office:value-type="float" office:value="1" table:style-name="ce6">
            <text:p>1</text:p>
          </table:table-cell>
          <table:table-cell office:value-type="float" office:value="362.49" table:style-name="ce6">
            <text:p>362,49</text:p>
          </table:table-cell>
          <table:table-cell office:value-type="float" office:value="362.49" table:style-name="ce6">
            <text:p>362,49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6" table:style-name="ce6">
            <text:p>1236</text:p>
          </table:table-cell>
          <table:table-cell office:value-type="float" office:value="1" table:style-name="ce6">
            <text:p>1</text:p>
          </table:table-cell>
          <table:table-cell office:value-type="float" office:value="26.84" table:style-name="ce6">
            <text:p>26,84</text:p>
          </table:table-cell>
          <table:table-cell office:value-type="float" office:value="26.84" table:style-name="ce6">
            <text:p>26,84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7" table:style-name="ce6">
            <text:p>1237</text:p>
          </table:table-cell>
          <table:table-cell office:value-type="float" office:value="1" table:style-name="ce6">
            <text:p>1</text:p>
          </table:table-cell>
          <table:table-cell office:value-type="float" office:value="684.06" table:style-name="ce6">
            <text:p>684,06</text:p>
          </table:table-cell>
          <table:table-cell office:value-type="float" office:value="684.06" table:style-name="ce6">
            <text:p>684,0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8" table:style-name="ce6">
            <text:p>1238</text:p>
          </table:table-cell>
          <table:table-cell office:value-type="float" office:value="1" table:style-name="ce6">
            <text:p>1</text:p>
          </table:table-cell>
          <table:table-cell office:value-type="float" office:value="232.86" table:style-name="ce6">
            <text:p>232,86</text:p>
          </table:table-cell>
          <table:table-cell office:value-type="float" office:value="232.86" table:style-name="ce6">
            <text:p>232,8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39" table:style-name="ce6">
            <text:p>1239</text:p>
          </table:table-cell>
          <table:table-cell office:value-type="float" office:value="1" table:style-name="ce6">
            <text:p>1</text:p>
          </table:table-cell>
          <table:table-cell office:value-type="float" office:value="246.19" table:style-name="ce6">
            <text:p>246,19</text:p>
          </table:table-cell>
          <table:table-cell office:value-type="float" office:value="246.19" table:style-name="ce6">
            <text:p>246,19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0" table:style-name="ce6">
            <text:p>1240</text:p>
          </table:table-cell>
          <table:table-cell office:value-type="float" office:value="1" table:style-name="ce6">
            <text:p>1</text:p>
          </table:table-cell>
          <table:table-cell office:value-type="float" office:value="869.4" table:style-name="ce6">
            <text:p>869,4</text:p>
          </table:table-cell>
          <table:table-cell office:value-type="float" office:value="869.4" table:style-name="ce6">
            <text:p>869,4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1" table:style-name="ce6">
            <text:p>1241</text:p>
          </table:table-cell>
          <table:table-cell office:value-type="float" office:value="1" table:style-name="ce6">
            <text:p>1</text:p>
          </table:table-cell>
          <table:table-cell office:value-type="float" office:value="434.7" table:style-name="ce6">
            <text:p>434,7</text:p>
          </table:table-cell>
          <table:table-cell office:value-type="float" office:value="434.7" table:style-name="ce6">
            <text:p>434,7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2" table:style-name="ce6">
            <text:p>1242</text:p>
          </table:table-cell>
          <table:table-cell office:value-type="float" office:value="1" table:style-name="ce6">
            <text:p>1</text:p>
          </table:table-cell>
          <table:table-cell office:value-type="float" office:value="873.81" table:style-name="ce6">
            <text:p>873,81</text:p>
          </table:table-cell>
          <table:table-cell office:value-type="float" office:value="873.81" table:style-name="ce6">
            <text:p>873,81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3" table:style-name="ce6">
            <text:p>1243</text:p>
          </table:table-cell>
          <table:table-cell office:value-type="float" office:value="1" table:style-name="ce6">
            <text:p>1</text:p>
          </table:table-cell>
          <table:table-cell office:value-type="float" office:value="869.4" table:style-name="ce6">
            <text:p>869,4</text:p>
          </table:table-cell>
          <table:table-cell office:value-type="float" office:value="869.4" table:style-name="ce6">
            <text:p>869,4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4" table:style-name="ce6">
            <text:p>1244</text:p>
          </table:table-cell>
          <table:table-cell office:value-type="float" office:value="1" table:style-name="ce6">
            <text:p>1</text:p>
          </table:table-cell>
          <table:table-cell office:value-type="float" office:value="227.7" table:style-name="ce6">
            <text:p>227,7</text:p>
          </table:table-cell>
          <table:table-cell office:value-type="float" office:value="227.7" table:style-name="ce6">
            <text:p>227,7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5" table:style-name="ce6">
            <text:p>1245</text:p>
          </table:table-cell>
          <table:table-cell office:value-type="float" office:value="1" table:style-name="ce6">
            <text:p>1</text:p>
          </table:table-cell>
          <table:table-cell office:value-type="float" office:value="342.02" table:style-name="ce6">
            <text:p>342,02</text:p>
          </table:table-cell>
          <table:table-cell office:value-type="float" office:value="342.02" table:style-name="ce6">
            <text:p>342,0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6" table:style-name="ce6">
            <text:p>1246</text:p>
          </table:table-cell>
          <table:table-cell office:value-type="float" office:value="1" table:style-name="ce6">
            <text:p>1</text:p>
          </table:table-cell>
          <table:table-cell office:value-type="float" office:value="329.28" table:style-name="ce6">
            <text:p>329,28</text:p>
          </table:table-cell>
          <table:table-cell office:value-type="float" office:value="329.28" table:style-name="ce6">
            <text:p>329,2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7" table:style-name="ce6">
            <text:p>1247</text:p>
          </table:table-cell>
          <table:table-cell office:value-type="float" office:value="1" table:style-name="ce6">
            <text:p>1</text:p>
          </table:table-cell>
          <table:table-cell office:value-type="float" office:value="1023.63" table:style-name="ce8">
            <text:p>1.023,63</text:p>
          </table:table-cell>
          <table:table-cell office:value-type="float" office:value="1023.63" table:style-name="ce8">
            <text:p>1.023,6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8" table:style-name="ce6">
            <text:p>1248</text:p>
          </table:table-cell>
          <table:table-cell office:value-type="float" office:value="1" table:style-name="ce6">
            <text:p>1</text:p>
          </table:table-cell>
          <table:table-cell office:value-type="float" office:value="494.28" table:style-name="ce6">
            <text:p>494,28</text:p>
          </table:table-cell>
          <table:table-cell office:value-type="float" office:value="494.28" table:style-name="ce6">
            <text:p>494,2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49" table:style-name="ce6">
            <text:p>1249</text:p>
          </table:table-cell>
          <table:table-cell office:value-type="float" office:value="1" table:style-name="ce6">
            <text:p>1</text:p>
          </table:table-cell>
          <table:table-cell office:value-type="float" office:value="1518.78" table:style-name="ce8">
            <text:p>1.518,78</text:p>
          </table:table-cell>
          <table:table-cell office:value-type="float" office:value="1518.78" table:style-name="ce8">
            <text:p>1.518,78</text:p>
          </table:table-cell>
          <table:table-cell office:value-type="string" table:style-name="ce6">
            <text:p>KCS CAREGIVER COOPERATIVA SOCIALE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0" table:style-name="ce6">
            <text:p>1250</text:p>
          </table:table-cell>
          <table:table-cell office:value-type="float" office:value="1" table:style-name="ce6">
            <text:p>1</text:p>
          </table:table-cell>
          <table:table-cell office:value-type="float" office:value="195.97" table:style-name="ce6">
            <text:p>195,97</text:p>
          </table:table-cell>
          <table:table-cell office:value-type="float" office:value="195.97" table:style-name="ce6">
            <text:p>195,97</text:p>
          </table:table-cell>
          <table:table-cell office:value-type="string" table:style-name="ce6">
            <text:p>KCS CAREGIVER COOPERATIVA SOCIALE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1" table:style-name="ce6">
            <text:p>1251</text:p>
          </table:table-cell>
          <table:table-cell office:value-type="float" office:value="1" table:style-name="ce6">
            <text:p>1</text:p>
          </table:table-cell>
          <table:table-cell office:value-type="float" office:value="10903.2" table:style-name="ce8">
            <text:p>10.903,20</text:p>
          </table:table-cell>
          <table:table-cell office:value-type="float" office:value="10903.2" table:style-name="ce8">
            <text:p>10.903,2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2" table:style-name="ce6">
            <text:p>1252</text:p>
          </table:table-cell>
          <table:table-cell office:value-type="float" office:value="1" table:style-name="ce6">
            <text:p>1</text:p>
          </table:table-cell>
          <table:table-cell office:value-type="float" office:value="1272" table:style-name="ce8">
            <text:p>1.272,00</text:p>
          </table:table-cell>
          <table:table-cell office:value-type="float" office:value="1272" table:style-name="ce8">
            <text:p>1.272,00</text:p>
          </table:table-cell>
          <table:table-cell office:value-type="string" table:style-name="ce6">
            <text:p>FONDAZIONE ANGELO CUSTODE</text:p>
          </table:table-cell>
          <table:table-cell table:style-name="ce6"/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3" table:style-name="ce6">
            <text:p>1253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4" table:style-name="ce6">
            <text:p>1254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5" table:style-name="ce6">
            <text:p>1255</text:p>
          </table:table-cell>
          <table:table-cell office:value-type="float" office:value="1" table:style-name="ce6">
            <text:p>1</text:p>
          </table:table-cell>
          <table:table-cell office:value-type="float" office:value="1336.46" table:style-name="ce8">
            <text:p>1.336,46</text:p>
          </table:table-cell>
          <table:table-cell office:value-type="float" office:value="1336.46" table:style-name="ce8">
            <text:p>1.336,4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6" table:style-name="ce6">
            <text:p>1256</text:p>
          </table:table-cell>
          <table:table-cell office:value-type="float" office:value="1" table:style-name="ce6">
            <text:p>1</text:p>
          </table:table-cell>
          <table:table-cell office:value-type="float" office:value="693.44" table:style-name="ce6">
            <text:p>693,44</text:p>
          </table:table-cell>
          <table:table-cell office:value-type="float" office:value="693.44" table:style-name="ce6">
            <text:p>693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7" table:style-name="ce6">
            <text:p>1257</text:p>
          </table:table-cell>
          <table:table-cell office:value-type="float" office:value="1" table:style-name="ce6">
            <text:p>1</text:p>
          </table:table-cell>
          <table:table-cell office:value-type="float" office:value="6468" table:style-name="ce8">
            <text:p>6.468,00</text:p>
          </table:table-cell>
          <table:table-cell office:value-type="float" office:value="6468" table:style-name="ce8">
            <text:p>6.468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8" table:style-name="ce6">
            <text:p>1258</text:p>
          </table:table-cell>
          <table:table-cell office:value-type="float" office:value="1" table:style-name="ce6">
            <text:p>1</text:p>
          </table:table-cell>
          <table:table-cell office:value-type="float" office:value="367.39" table:style-name="ce6">
            <text:p>367,39</text:p>
          </table:table-cell>
          <table:table-cell office:value-type="float" office:value="367.39" table:style-name="ce6">
            <text:p>367,3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6">
            <text:p>1</text:p>
          </table:table-cell>
          <table:table-cell office:value-type="float" office:value="280.19" table:style-name="ce6">
            <text:p>280,19</text:p>
          </table:table-cell>
          <table:table-cell office:value-type="float" office:value="280.19" table:style-name="ce6">
            <text:p>280,1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0" table:style-name="ce6">
            <text:p>1260</text:p>
          </table:table-cell>
          <table:table-cell office:value-type="float" office:value="1" table:style-name="ce6">
            <text:p>1</text:p>
          </table:table-cell>
          <table:table-cell office:value-type="float" office:value="138.07" table:style-name="ce6">
            <text:p>138,07</text:p>
          </table:table-cell>
          <table:table-cell office:value-type="float" office:value="138.07" table:style-name="ce6">
            <text:p>138,0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1" table:style-name="ce6">
            <text:p>1261</text:p>
          </table:table-cell>
          <table:table-cell office:value-type="float" office:value="1" table:style-name="ce6">
            <text:p>1</text:p>
          </table:table-cell>
          <table:table-cell office:value-type="float" office:value="46535.17" table:style-name="ce8">
            <text:p>46.535,17</text:p>
          </table:table-cell>
          <table:table-cell office:value-type="float" office:value="46535.17" table:style-name="ce8">
            <text:p>46.535,1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2" table:style-name="ce6">
            <text:p>1262</text:p>
          </table:table-cell>
          <table:table-cell office:value-type="float" office:value="1" table:style-name="ce6">
            <text:p>1</text:p>
          </table:table-cell>
          <table:table-cell office:value-type="float" office:value="1356.08" table:style-name="ce8">
            <text:p>1.356,08</text:p>
          </table:table-cell>
          <table:table-cell office:value-type="float" office:value="1356.08" table:style-name="ce8">
            <text:p>1.356,0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3" table:style-name="ce6">
            <text:p>1263</text:p>
          </table:table-cell>
          <table:table-cell office:value-type="float" office:value="1" table:style-name="ce6">
            <text:p>1</text:p>
          </table:table-cell>
          <table:table-cell office:value-type="float" office:value="12479.9" table:style-name="ce8">
            <text:p>12.479,90</text:p>
          </table:table-cell>
          <table:table-cell office:value-type="float" office:value="12479.9" table:style-name="ce8">
            <text:p>12.479,9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4" table:style-name="ce6">
            <text:p>1264</text:p>
          </table:table-cell>
          <table:table-cell office:value-type="float" office:value="1" table:style-name="ce6">
            <text:p>1</text:p>
          </table:table-cell>
          <table:table-cell office:value-type="float" office:value="920.75" table:style-name="ce6">
            <text:p>920,75</text:p>
          </table:table-cell>
          <table:table-cell office:value-type="float" office:value="920.75" table:style-name="ce6">
            <text:p>920,7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5" table:style-name="ce6">
            <text:p>1265</text:p>
          </table:table-cell>
          <table:table-cell office:value-type="float" office:value="1" table:style-name="ce6">
            <text:p>1</text:p>
          </table:table-cell>
          <table:table-cell office:value-type="float" office:value="1829.63" table:style-name="ce8">
            <text:p>1.829,63</text:p>
          </table:table-cell>
          <table:table-cell office:value-type="float" office:value="1829.63" table:style-name="ce8">
            <text:p>1.829,6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6" table:style-name="ce6">
            <text:p>1266</text:p>
          </table:table-cell>
          <table:table-cell office:value-type="float" office:value="1" table:style-name="ce6">
            <text:p>1</text:p>
          </table:table-cell>
          <table:table-cell office:value-type="float" office:value="8239.39" table:style-name="ce8">
            <text:p>8.239,39</text:p>
          </table:table-cell>
          <table:table-cell office:value-type="float" office:value="8239.39" table:style-name="ce8">
            <text:p>8.239,3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1267" table:style-name="ce6">
            <text:p>1267</text:p>
          </table:table-cell>
          <table:table-cell office:value-type="float" office:value="1" table:style-name="ce6">
            <text:p>1</text:p>
          </table:table-cell>
          <table:table-cell office:value-type="float" office:value="11158.56" table:style-name="ce8">
            <text:p>11.158,56</text:p>
          </table:table-cell>
          <table:table-cell office:value-type="float" office:value="11158.56" table:style-name="ce8">
            <text:p>11.158,5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68" table:style-name="ce6">
            <text:p>1268</text:p>
          </table:table-cell>
          <table:table-cell office:value-type="float" office:value="1" table:style-name="ce6">
            <text:p>1</text:p>
          </table:table-cell>
          <table:table-cell office:value-type="float" office:value="163365.49" table:style-name="ce8">
            <text:p>163.365,49</text:p>
          </table:table-cell>
          <table:table-cell office:value-type="float" office:value="163365.49" table:style-name="ce8">
            <text:p>163.365,4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69" table:style-name="ce6">
            <text:p>1269</text:p>
          </table:table-cell>
          <table:table-cell office:value-type="float" office:value="1" table:style-name="ce6">
            <text:p>1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0" table:style-name="ce6">
            <text:p>1270</text:p>
          </table:table-cell>
          <table:table-cell office:value-type="float" office:value="1" table:style-name="ce6">
            <text:p>1</text:p>
          </table:table-cell>
          <table:table-cell office:value-type="float" office:value="387.45" table:style-name="ce6">
            <text:p>387,45</text:p>
          </table:table-cell>
          <table:table-cell office:value-type="float" office:value="387.45" table:style-name="ce6">
            <text:p>387,4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1" table:style-name="ce6">
            <text:p>1271</text:p>
          </table:table-cell>
          <table:table-cell office:value-type="float" office:value="1" table:style-name="ce6">
            <text:p>1</text:p>
          </table:table-cell>
          <table:table-cell office:value-type="float" office:value="401.65" table:style-name="ce6">
            <text:p>401,65</text:p>
          </table:table-cell>
          <table:table-cell office:value-type="float" office:value="401.65" table:style-name="ce6">
            <text:p>401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2" table:style-name="ce6">
            <text:p>1272</text:p>
          </table:table-cell>
          <table:table-cell office:value-type="float" office:value="1" table:style-name="ce6">
            <text:p>1</text:p>
          </table:table-cell>
          <table:table-cell office:value-type="float" office:value="3680.78" table:style-name="ce8">
            <text:p>3.680,78</text:p>
          </table:table-cell>
          <table:table-cell office:value-type="float" office:value="3680.78" table:style-name="ce8">
            <text:p>3.680,7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3" table:style-name="ce6">
            <text:p>1273</text:p>
          </table:table-cell>
          <table:table-cell office:value-type="float" office:value="1" table:style-name="ce6">
            <text:p>1</text:p>
          </table:table-cell>
          <table:table-cell office:value-type="float" office:value="3754.61" table:style-name="ce8">
            <text:p>3.754,61</text:p>
          </table:table-cell>
          <table:table-cell office:value-type="float" office:value="3754.61" table:style-name="ce8">
            <text:p>3.754,6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4" table:style-name="ce6">
            <text:p>1274</text:p>
          </table:table-cell>
          <table:table-cell office:value-type="float" office:value="1" table:style-name="ce6">
            <text:p>1</text:p>
          </table:table-cell>
          <table:table-cell office:value-type="float" office:value="2329.4" table:style-name="ce8">
            <text:p>2.329,40</text:p>
          </table:table-cell>
          <table:table-cell office:value-type="float" office:value="2329.4" table:style-name="ce8">
            <text:p>2.329,40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5" table:style-name="ce6">
            <text:p>1275</text:p>
          </table:table-cell>
          <table:table-cell office:value-type="float" office:value="1" table:style-name="ce6">
            <text:p>1</text:p>
          </table:table-cell>
          <table:table-cell office:value-type="float" office:value="144.37" table:style-name="ce6">
            <text:p>144,37</text:p>
          </table:table-cell>
          <table:table-cell office:value-type="float" office:value="144.37" table:style-name="ce6">
            <text:p>144,3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6" table:style-name="ce6">
            <text:p>1276</text:p>
          </table:table-cell>
          <table:table-cell office:value-type="float" office:value="1" table:style-name="ce6">
            <text:p>1</text:p>
          </table:table-cell>
          <table:table-cell office:value-type="float" office:value="248.33" table:style-name="ce6">
            <text:p>248,33</text:p>
          </table:table-cell>
          <table:table-cell office:value-type="float" office:value="248.33" table:style-name="ce6">
            <text:p>248,3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7" table:style-name="ce6">
            <text:p>1277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6">
            <text:p>231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8" table:style-name="ce6">
            <text:p>1278</text:p>
          </table:table-cell>
          <table:table-cell office:value-type="float" office:value="1" table:style-name="ce6">
            <text:p>1</text:p>
          </table:table-cell>
          <table:table-cell office:value-type="float" office:value="311.85000000000002" table:style-name="ce6">
            <text:p>311,85</text:p>
          </table:table-cell>
          <table:table-cell office:value-type="float" office:value="311.85000000000002" table:style-name="ce6">
            <text:p>311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79" table:style-name="ce6">
            <text:p>1279</text:p>
          </table:table-cell>
          <table:table-cell office:value-type="float" office:value="1" table:style-name="ce6">
            <text:p>1</text:p>
          </table:table-cell>
          <table:table-cell office:value-type="float" office:value="242.55" table:style-name="ce6">
            <text:p>242,55</text:p>
          </table:table-cell>
          <table:table-cell office:value-type="float" office:value="242.55" table:style-name="ce6">
            <text:p>242,5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0" table:style-name="ce6">
            <text:p>1280</text:p>
          </table:table-cell>
          <table:table-cell office:value-type="float" office:value="1" table:style-name="ce6">
            <text:p>1</text:p>
          </table:table-cell>
          <table:table-cell office:value-type="float" office:value="259.87" table:style-name="ce6">
            <text:p>259,87</text:p>
          </table:table-cell>
          <table:table-cell office:value-type="float" office:value="259.87" table:style-name="ce6">
            <text:p>259,8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1" table:style-name="ce6">
            <text:p>1281</text:p>
          </table:table-cell>
          <table:table-cell office:value-type="float" office:value="1" table:style-name="ce6">
            <text:p>1</text:p>
          </table:table-cell>
          <table:table-cell office:value-type="float" office:value="173.25" table:style-name="ce6">
            <text:p>173,25</text:p>
          </table:table-cell>
          <table:table-cell office:value-type="float" office:value="173.25" table:style-name="ce6">
            <text:p>173,2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2" table:style-name="ce6">
            <text:p>1282</text:p>
          </table:table-cell>
          <table:table-cell office:value-type="float" office:value="1" table:style-name="ce6">
            <text:p>1</text:p>
          </table:table-cell>
          <table:table-cell office:value-type="float" office:value="490.88" table:style-name="ce6">
            <text:p>490,88</text:p>
          </table:table-cell>
          <table:table-cell office:value-type="float" office:value="490.88" table:style-name="ce6">
            <text:p>490,8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3" table:style-name="ce6">
            <text:p>1283</text:p>
          </table:table-cell>
          <table:table-cell office:value-type="float" office:value="1" table:style-name="ce6">
            <text:p>1</text:p>
          </table:table-cell>
          <table:table-cell office:value-type="float" office:value="348.92" table:style-name="ce6">
            <text:p>348,92</text:p>
          </table:table-cell>
          <table:table-cell office:value-type="float" office:value="348.92" table:style-name="ce6">
            <text:p>348,92</text:p>
          </table:table-cell>
          <table:table-cell office:value-type="string" table:style-name="ce6">
            <text:p>R.E.A.R. G.S.A. S.r.l.</text:p>
          </table:table-cell>
          <table:table-cell table:style-name="ce6"/>
          <table:table-cell office:value-type="string" table:style-name="ce6">
            <text:p>'030183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4" table:style-name="ce6">
            <text:p>1284</text:p>
          </table:table-cell>
          <table:table-cell office:value-type="float" office:value="1" table:style-name="ce6">
            <text:p>1</text:p>
          </table:table-cell>
          <table:table-cell office:value-type="float" office:value="389.18" table:style-name="ce6">
            <text:p>389,18</text:p>
          </table:table-cell>
          <table:table-cell office:value-type="float" office:value="389.18" table:style-name="ce6">
            <text:p>389,18</text:p>
          </table:table-cell>
          <table:table-cell office:value-type="string" table:style-name="ce6">
            <text:p>R.E.A.R. G.S.A. S.r.l.</text:p>
          </table:table-cell>
          <table:table-cell table:style-name="ce6"/>
          <table:table-cell office:value-type="string" table:style-name="ce6">
            <text:p>'030183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5" table:style-name="ce6">
            <text:p>1285</text:p>
          </table:table-cell>
          <table:table-cell office:value-type="float" office:value="1" table:style-name="ce6">
            <text:p>1</text:p>
          </table:table-cell>
          <table:table-cell office:value-type="float" office:value="594.14" table:style-name="ce6">
            <text:p>594,14</text:p>
          </table:table-cell>
          <table:table-cell office:value-type="float" office:value="594.14" table:style-name="ce6">
            <text:p>594,14</text:p>
          </table:table-cell>
          <table:table-cell office:value-type="string" table:style-name="ce6">
            <text:p>R.E.A.R. G.S.A. S.r.l.</text:p>
          </table:table-cell>
          <table:table-cell table:style-name="ce6"/>
          <table:table-cell office:value-type="string" table:style-name="ce6">
            <text:p>'030183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6" table:style-name="ce6">
            <text:p>1286</text:p>
          </table:table-cell>
          <table:table-cell office:value-type="float" office:value="1" table:style-name="ce6">
            <text:p>1</text:p>
          </table:table-cell>
          <table:table-cell office:value-type="float" office:value="2233.08" table:style-name="ce8">
            <text:p>2.233,08</text:p>
          </table:table-cell>
          <table:table-cell office:value-type="float" office:value="2233.08" table:style-name="ce8">
            <text:p>2.233,08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89" table:style-name="ce6">
            <text:p>1289</text:p>
          </table:table-cell>
          <table:table-cell office:value-type="float" office:value="1" table:style-name="ce6">
            <text:p>1</text:p>
          </table:table-cell>
          <table:table-cell office:value-type="float" office:value="9905.67" table:style-name="ce8">
            <text:p>9.905,67</text:p>
          </table:table-cell>
          <table:table-cell office:value-type="float" office:value="9905.67" table:style-name="ce8">
            <text:p>9.905,67</text:p>
          </table:table-cell>
          <table:table-cell office:value-type="string" table:style-name="ce6">
            <text:p>COMUNITA' MONTANA DEI LAGHI BERGAMASCHI</text:p>
          </table:table-cell>
          <table:table-cell office:value-type="string" table:style-name="ce6">
            <text:p>'90029430163'</text:p>
          </table:table-cell>
          <table:table-cell office:value-type="string" table:style-name="ce6">
            <text:p>'0360619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90" table:style-name="ce6">
            <text:p>1290</text:p>
          </table:table-cell>
          <table:table-cell office:value-type="float" office:value="1" table:style-name="ce6">
            <text:p>1</text:p>
          </table:table-cell>
          <table:table-cell office:value-type="float" office:value="4685.72" table:style-name="ce8">
            <text:p>4.685,72</text:p>
          </table:table-cell>
          <table:table-cell office:value-type="float" office:value="4685.72" table:style-name="ce8">
            <text:p>4.685,72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91" table:style-name="ce6">
            <text:p>1291</text:p>
          </table:table-cell>
          <table:table-cell office:value-type="float" office:value="1" table:style-name="ce6">
            <text:p>1</text:p>
          </table:table-cell>
          <table:table-cell office:value-type="float" office:value="1731.95" table:style-name="ce8">
            <text:p>1.731,95</text:p>
          </table:table-cell>
          <table:table-cell office:value-type="float" office:value="1731.95" table:style-name="ce8">
            <text:p>1.731,95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92" table:style-name="ce6">
            <text:p>1292</text:p>
          </table:table-cell>
          <table:table-cell office:value-type="float" office:value="1" table:style-name="ce6">
            <text:p>1</text:p>
          </table:table-cell>
          <table:table-cell office:value-type="float" office:value="2434.52" table:style-name="ce8">
            <text:p>2.434,52</text:p>
          </table:table-cell>
          <table:table-cell office:value-type="float" office:value="2434.52" table:style-name="ce8">
            <text:p>2.434,52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93" table:style-name="ce6">
            <text:p>1293</text:p>
          </table:table-cell>
          <table:table-cell office:value-type="float" office:value="1" table:style-name="ce6">
            <text:p>1</text:p>
          </table:table-cell>
          <table:table-cell office:value-type="float" office:value="4277.5" table:style-name="ce8">
            <text:p>4.277,50</text:p>
          </table:table-cell>
          <table:table-cell office:value-type="float" office:value="4277.5" table:style-name="ce8">
            <text:p>4.277,5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8T00:00:00" table:style-name="ce7">
            <text:p>08/04/2025</text:p>
          </table:table-cell>
          <table:table-cell office:value-type="float" office:value="1294" table:style-name="ce6">
            <text:p>1294</text:p>
          </table:table-cell>
          <table:table-cell office:value-type="float" office:value="1" table:style-name="ce6">
            <text:p>1</text:p>
          </table:table-cell>
          <table:table-cell office:value-type="float" office:value="1770" table:style-name="ce8">
            <text:p>1.770,00</text:p>
          </table:table-cell>
          <table:table-cell office:value-type="float" office:value="1770" table:style-name="ce8">
            <text:p>1.770,0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9T00:00:00" table:style-name="ce7">
            <text:p>09/04/2025</text:p>
          </table:table-cell>
          <table:table-cell office:value-type="float" office:value="1295" table:style-name="ce6">
            <text:p>1295</text:p>
          </table:table-cell>
          <table:table-cell office:value-type="float" office:value="1" table:style-name="ce6">
            <text:p>1</text:p>
          </table:table-cell>
          <table:table-cell office:value-type="float" office:value="2409.75" table:style-name="ce8">
            <text:p>2.409,75</text:p>
          </table:table-cell>
          <table:table-cell office:value-type="float" office:value="2409.75" table:style-name="ce8">
            <text:p>2.409,75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9T00:00:00" table:style-name="ce7">
            <text:p>09/04/2025</text:p>
          </table:table-cell>
          <table:table-cell office:value-type="float" office:value="1296" table:style-name="ce6">
            <text:p>1296</text:p>
          </table:table-cell>
          <table:table-cell office:value-type="float" office:value="1" table:style-name="ce6">
            <text:p>1</text:p>
          </table:table-cell>
          <table:table-cell office:value-type="float" office:value="2646" table:style-name="ce8">
            <text:p>2.646,00</text:p>
          </table:table-cell>
          <table:table-cell office:value-type="float" office:value="2646" table:style-name="ce8">
            <text:p>2.646,00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09T00:00:00" table:style-name="ce7">
            <text:p>09/04/2025</text:p>
          </table:table-cell>
          <table:table-cell office:value-type="float" office:value="1297" table:style-name="ce6">
            <text:p>1297</text:p>
          </table:table-cell>
          <table:table-cell office:value-type="float" office:value="1" table:style-name="ce6">
            <text:p>1</text:p>
          </table:table-cell>
          <table:table-cell office:value-type="float" office:value="851.6" table:style-name="ce6">
            <text:p>851,6</text:p>
          </table:table-cell>
          <table:table-cell office:value-type="float" office:value="851.6" table:style-name="ce6">
            <text:p>851,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298" table:style-name="ce6">
            <text:p>1298</text:p>
          </table:table-cell>
          <table:table-cell office:value-type="float" office:value="1" table:style-name="ce6">
            <text:p>1</text:p>
          </table:table-cell>
          <table:table-cell office:value-type="float" office:value="10662.5" table:style-name="ce8">
            <text:p>10.662,50</text:p>
          </table:table-cell>
          <table:table-cell office:value-type="float" office:value="10662.5" table:style-name="ce8">
            <text:p>10.662,5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299" table:style-name="ce6">
            <text:p>1299</text:p>
          </table:table-cell>
          <table:table-cell office:value-type="float" office:value="1" table:style-name="ce6">
            <text:p>1</text:p>
          </table:table-cell>
          <table:table-cell office:value-type="float" office:value="1835.95" table:style-name="ce8">
            <text:p>1.835,95</text:p>
          </table:table-cell>
          <table:table-cell office:value-type="float" office:value="1835.95" table:style-name="ce8">
            <text:p>1.835,9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0" table:style-name="ce6">
            <text:p>1300</text:p>
          </table:table-cell>
          <table:table-cell office:value-type="float" office:value="1" table:style-name="ce6">
            <text:p>1</text:p>
          </table:table-cell>
          <table:table-cell office:value-type="float" office:value="12590.28" table:style-name="ce8">
            <text:p>12.590,28</text:p>
          </table:table-cell>
          <table:table-cell office:value-type="float" office:value="12590.28" table:style-name="ce8">
            <text:p>12.590,2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1" table:style-name="ce6">
            <text:p>1301</text:p>
          </table:table-cell>
          <table:table-cell office:value-type="float" office:value="1" table:style-name="ce6">
            <text:p>1</text:p>
          </table:table-cell>
          <table:table-cell office:value-type="float" office:value="2613.9" table:style-name="ce8">
            <text:p>2.613,90</text:p>
          </table:table-cell>
          <table:table-cell office:value-type="float" office:value="2613.9" table:style-name="ce8">
            <text:p>2.613,9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2" table:style-name="ce6">
            <text:p>1302</text:p>
          </table:table-cell>
          <table:table-cell office:value-type="float" office:value="1" table:style-name="ce6">
            <text:p>1</text:p>
          </table:table-cell>
          <table:table-cell office:value-type="float" office:value="2311.85" table:style-name="ce8">
            <text:p>2.311,85</text:p>
          </table:table-cell>
          <table:table-cell office:value-type="float" office:value="2311.85" table:style-name="ce8">
            <text:p>2.311,8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3" table:style-name="ce6">
            <text:p>1303</text:p>
          </table:table-cell>
          <table:table-cell office:value-type="float" office:value="1" table:style-name="ce6">
            <text:p>1</text:p>
          </table:table-cell>
          <table:table-cell office:value-type="float" office:value="41942.959999999999" table:style-name="ce8">
            <text:p>41.942,96</text:p>
          </table:table-cell>
          <table:table-cell office:value-type="float" office:value="41942.959999999999" table:style-name="ce8">
            <text:p>41.942,9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4" table:style-name="ce6">
            <text:p>1304</text:p>
          </table:table-cell>
          <table:table-cell office:value-type="float" office:value="1" table:style-name="ce6">
            <text:p>1</text:p>
          </table:table-cell>
          <table:table-cell office:value-type="float" office:value="15730.41" table:style-name="ce8">
            <text:p>15.730,41</text:p>
          </table:table-cell>
          <table:table-cell office:value-type="float" office:value="15730.41" table:style-name="ce8">
            <text:p>15.730,41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5" table:style-name="ce6">
            <text:p>1305</text:p>
          </table:table-cell>
          <table:table-cell office:value-type="float" office:value="1" table:style-name="ce6">
            <text:p>1</text:p>
          </table:table-cell>
          <table:table-cell office:value-type="float" office:value="10199.84" table:style-name="ce8">
            <text:p>10.199,84</text:p>
          </table:table-cell>
          <table:table-cell office:value-type="float" office:value="10199.84" table:style-name="ce8">
            <text:p>10.199,84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6" table:style-name="ce6">
            <text:p>1306</text:p>
          </table:table-cell>
          <table:table-cell office:value-type="float" office:value="1" table:style-name="ce6">
            <text:p>1</text:p>
          </table:table-cell>
          <table:table-cell office:value-type="float" office:value="2451.1799999999998" table:style-name="ce8">
            <text:p>2.451,18</text:p>
          </table:table-cell>
          <table:table-cell office:value-type="float" office:value="2451.1799999999998" table:style-name="ce8">
            <text:p>2.451,1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7" table:style-name="ce6">
            <text:p>1307</text:p>
          </table:table-cell>
          <table:table-cell office:value-type="float" office:value="1" table:style-name="ce6">
            <text:p>1</text:p>
          </table:table-cell>
          <table:table-cell office:value-type="float" office:value="323.63" table:style-name="ce6">
            <text:p>323,63</text:p>
          </table:table-cell>
          <table:table-cell office:value-type="float" office:value="323.63" table:style-name="ce6">
            <text:p>323,6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8" table:style-name="ce6">
            <text:p>1308</text:p>
          </table:table-cell>
          <table:table-cell office:value-type="float" office:value="1" table:style-name="ce6">
            <text:p>1</text:p>
          </table:table-cell>
          <table:table-cell office:value-type="float" office:value="713.7" table:style-name="ce6">
            <text:p>713,7</text:p>
          </table:table-cell>
          <table:table-cell office:value-type="float" office:value="713.7" table:style-name="ce6">
            <text:p>713,7</text:p>
          </table:table-cell>
          <table:table-cell office:value-type="string" table:style-name="ce6">
            <text:p>LIVE WAY DI SERGIO FELLETI</text:p>
          </table:table-cell>
          <table:table-cell office:value-type="string" table:style-name="ce6">
            <text:p>'FLLSRG67T07A794S'</text:p>
          </table:table-cell>
          <table:table-cell office:value-type="string" table:style-name="ce6">
            <text:p>'025426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09" table:style-name="ce6">
            <text:p>1309</text:p>
          </table:table-cell>
          <table:table-cell office:value-type="float" office:value="1" table:style-name="ce6">
            <text:p>1</text:p>
          </table:table-cell>
          <table:table-cell office:value-type="float" office:value="83.19" table:style-name="ce6">
            <text:p>83,19</text:p>
          </table:table-cell>
          <table:table-cell office:value-type="float" office:value="83.19" table:style-name="ce6">
            <text:p>83,1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0" table:style-name="ce6">
            <text:p>1310</text:p>
          </table:table-cell>
          <table:table-cell office:value-type="float" office:value="1" table:style-name="ce6">
            <text:p>1</text:p>
          </table:table-cell>
          <table:table-cell office:value-type="float" office:value="107.33" table:style-name="ce6">
            <text:p>107,33</text:p>
          </table:table-cell>
          <table:table-cell office:value-type="float" office:value="107.33" table:style-name="ce6">
            <text:p>107,3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1" table:style-name="ce6">
            <text:p>1311</text:p>
          </table:table-cell>
          <table:table-cell office:value-type="float" office:value="1" table:style-name="ce6">
            <text:p>1</text:p>
          </table:table-cell>
          <table:table-cell office:value-type="float" office:value="40.159999999999997" table:style-name="ce6">
            <text:p>40,16</text:p>
          </table:table-cell>
          <table:table-cell office:value-type="float" office:value="40.159999999999997" table:style-name="ce6">
            <text:p>40,1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2" table:style-name="ce6">
            <text:p>1312</text:p>
          </table:table-cell>
          <table:table-cell office:value-type="float" office:value="1" table:style-name="ce6">
            <text:p>1</text:p>
          </table:table-cell>
          <table:table-cell office:value-type="float" office:value="61.49" table:style-name="ce6">
            <text:p>61,49</text:p>
          </table:table-cell>
          <table:table-cell office:value-type="float" office:value="61.49" table:style-name="ce6">
            <text:p>61,49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3" table:style-name="ce6">
            <text:p>131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4" table:style-name="ce6">
            <text:p>131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5" table:style-name="ce6">
            <text:p>1315</text:p>
          </table:table-cell>
          <table:table-cell office:value-type="float" office:value="1" table:style-name="ce6">
            <text:p>1</text:p>
          </table:table-cell>
          <table:table-cell office:value-type="float" office:value="304.14" table:style-name="ce6">
            <text:p>304,14</text:p>
          </table:table-cell>
          <table:table-cell office:value-type="float" office:value="304.14" table:style-name="ce6">
            <text:p>304,14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6" table:style-name="ce6">
            <text:p>1316</text:p>
          </table:table-cell>
          <table:table-cell office:value-type="float" office:value="1" table:style-name="ce6">
            <text:p>1</text:p>
          </table:table-cell>
          <table:table-cell office:value-type="float" office:value="999.33" table:style-name="ce6">
            <text:p>999,33</text:p>
          </table:table-cell>
          <table:table-cell office:value-type="float" office:value="999.33" table:style-name="ce6">
            <text:p>999,3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7" table:style-name="ce6">
            <text:p>131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6">
            <text:p>1</text:p>
          </table:table-cell>
          <table:table-cell office:value-type="float" office:value="519.62" table:style-name="ce6">
            <text:p>519,62</text:p>
          </table:table-cell>
          <table:table-cell office:value-type="float" office:value="519.62" table:style-name="ce6">
            <text:p>519,62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19" table:style-name="ce6">
            <text:p>1319</text:p>
          </table:table-cell>
          <table:table-cell office:value-type="float" office:value="1" table:style-name="ce6">
            <text:p>1</text:p>
          </table:table-cell>
          <table:table-cell office:value-type="float" office:value="2327.5" table:style-name="ce8">
            <text:p>2.327,50</text:p>
          </table:table-cell>
          <table:table-cell office:value-type="float" office:value="2327.5" table:style-name="ce8">
            <text:p>2.327,5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0" table:style-name="ce6">
            <text:p>1320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1" table:style-name="ce6">
            <text:p>132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2" table:style-name="ce6">
            <text:p>132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3" table:style-name="ce6">
            <text:p>132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4" table:style-name="ce6">
            <text:p>1324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5" table:style-name="ce6">
            <text:p>132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6" table:style-name="ce6">
            <text:p>132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7" table:style-name="ce6">
            <text:p>1327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8" table:style-name="ce6">
            <text:p>132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29" table:style-name="ce6">
            <text:p>132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0" table:style-name="ce6">
            <text:p>133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1" table:style-name="ce6">
            <text:p>133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2" table:style-name="ce6">
            <text:p>133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3" table:style-name="ce6">
            <text:p>133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4" table:style-name="ce6">
            <text:p>133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5" table:style-name="ce6">
            <text:p>133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6" table:style-name="ce6">
            <text:p>133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7" table:style-name="ce6">
            <text:p>133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8" table:style-name="ce6">
            <text:p>133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39" table:style-name="ce6">
            <text:p>133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41" table:style-name="ce6">
            <text:p>1341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42" table:style-name="ce6">
            <text:p>1342</text:p>
          </table:table-cell>
          <table:table-cell office:value-type="float" office:value="1" table:style-name="ce6">
            <text:p>1</text:p>
          </table:table-cell>
          <table:table-cell office:value-type="float" office:value="30.25" table:style-name="ce6">
            <text:p>30,25</text:p>
          </table:table-cell>
          <table:table-cell office:value-type="float" office:value="30.25" table:style-name="ce6">
            <text:p>30,25</text:p>
          </table:table-cell>
          <table:table-cell office:value-type="string" table:style-name="ce6">
            <text:p>COMUNE DI SPINONE AL LAGO</text:p>
          </table:table-cell>
          <table:table-cell office:value-type="string" table:style-name="ce6">
            <text:p>'81002220168'</text:p>
          </table:table-cell>
          <table:table-cell office:value-type="string" table:style-name="ce6">
            <text:p>'0127967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0T00:00:00" table:style-name="ce7">
            <text:p>10/04/2025</text:p>
          </table:table-cell>
          <table:table-cell office:value-type="float" office:value="1343" table:style-name="ce6">
            <text:p>1343</text:p>
          </table:table-cell>
          <table:table-cell office:value-type="float" office:value="1" table:style-name="ce6">
            <text:p>1</text:p>
          </table:table-cell>
          <table:table-cell office:value-type="float" office:value="78.760000000000005" table:style-name="ce6">
            <text:p>78,76</text:p>
          </table:table-cell>
          <table:table-cell office:value-type="float" office:value="78.760000000000005" table:style-name="ce6">
            <text:p>78,76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46" table:style-name="ce6">
            <text:p>1346</text:p>
          </table:table-cell>
          <table:table-cell office:value-type="float" office:value="1" table:style-name="ce6">
            <text:p>1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6">
            <text:p>19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47" table:style-name="ce6">
            <text:p>1347</text:p>
          </table:table-cell>
          <table:table-cell office:value-type="float" office:value="1" table:style-name="ce6">
            <text:p>1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48" table:style-name="ce6">
            <text:p>1348</text:p>
          </table:table-cell>
          <table:table-cell office:value-type="float" office:value="1" table:style-name="ce6">
            <text:p>1</text:p>
          </table:table-cell>
          <table:table-cell office:value-type="float" office:value="254.16" table:style-name="ce6">
            <text:p>254,16</text:p>
          </table:table-cell>
          <table:table-cell office:value-type="float" office:value="254.16" table:style-name="ce6">
            <text:p>254,16</text:p>
          </table:table-cell>
          <table:table-cell office:value-type="string" table:style-name="ce6">
            <text:p>GB SERVICE SNC DI GAIONI GIANFRANCO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49" table:style-name="ce6">
            <text:p>134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PASINETTI CARLO</text:p>
          </table:table-cell>
          <table:table-cell office:value-type="string" table:style-name="ce6">
            <text:p>'PSNCRL62S27I628Y'</text:p>
          </table:table-cell>
          <table:table-cell office:value-type="string" table:style-name="ce6">
            <text:p>'042303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50" table:style-name="ce6">
            <text:p>1350</text:p>
          </table:table-cell>
          <table:table-cell office:value-type="float" office:value="1" table:style-name="ce6">
            <text:p>1</text:p>
          </table:table-cell>
          <table:table-cell office:value-type="float" office:value="2765.96" table:style-name="ce8">
            <text:p>2.765,96</text:p>
          </table:table-cell>
          <table:table-cell office:value-type="float" office:value="2765.96" table:style-name="ce8">
            <text:p>2.765,9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51" table:style-name="ce6">
            <text:p>1351</text:p>
          </table:table-cell>
          <table:table-cell office:value-type="float" office:value="1" table:style-name="ce6">
            <text:p>1</text:p>
          </table:table-cell>
          <table:table-cell office:value-type="float" office:value="753.38" table:style-name="ce6">
            <text:p>753,38</text:p>
          </table:table-cell>
          <table:table-cell office:value-type="float" office:value="753.38" table:style-name="ce6">
            <text:p>753,3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52" table:style-name="ce6">
            <text:p>1352</text:p>
          </table:table-cell>
          <table:table-cell office:value-type="float" office:value="1" table:style-name="ce6">
            <text:p>1</text:p>
          </table:table-cell>
          <table:table-cell office:value-type="float" office:value="20.71" table:style-name="ce6">
            <text:p>20,71</text:p>
          </table:table-cell>
          <table:table-cell office:value-type="float" office:value="20.71" table:style-name="ce6">
            <text:p>20,7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5T00:00:00" table:style-name="ce7">
            <text:p>15/04/2025</text:p>
          </table:table-cell>
          <table:table-cell office:value-type="float" office:value="1353" table:style-name="ce6">
            <text:p>1353</text:p>
          </table:table-cell>
          <table:table-cell office:value-type="float" office:value="1" table:style-name="ce6">
            <text:p>1</text:p>
          </table:table-cell>
          <table:table-cell office:value-type="float" office:value="2283.9" table:style-name="ce8">
            <text:p>2.283,90</text:p>
          </table:table-cell>
          <table:table-cell office:value-type="float" office:value="2283.9" table:style-name="ce8">
            <text:p>2.283,9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54" table:style-name="ce6">
            <text:p>135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55" table:style-name="ce6">
            <text:p>1355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56" table:style-name="ce6">
            <text:p>1356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57" table:style-name="ce6">
            <text:p>1357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58" table:style-name="ce6">
            <text:p>1358</text:p>
          </table:table-cell>
          <table:table-cell office:value-type="float" office:value="1" table:style-name="ce6">
            <text:p>1</text:p>
          </table:table-cell>
          <table:table-cell office:value-type="float" office:value="117.94" table:style-name="ce6">
            <text:p>117,94</text:p>
          </table:table-cell>
          <table:table-cell office:value-type="float" office:value="117.94" table:style-name="ce6">
            <text:p>117,94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59" table:style-name="ce6">
            <text:p>1359</text:p>
          </table:table-cell>
          <table:table-cell office:value-type="float" office:value="1" table:style-name="ce6">
            <text:p>1</text:p>
          </table:table-cell>
          <table:table-cell office:value-type="float" office:value="309.98" table:style-name="ce6">
            <text:p>309,98</text:p>
          </table:table-cell>
          <table:table-cell office:value-type="float" office:value="309.98" table:style-name="ce6">
            <text:p>309,98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0" table:style-name="ce6">
            <text:p>1360</text:p>
          </table:table-cell>
          <table:table-cell office:value-type="float" office:value="1" table:style-name="ce6">
            <text:p>1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1" table:style-name="ce6">
            <text:p>1361</text:p>
          </table:table-cell>
          <table:table-cell office:value-type="float" office:value="1" table:style-name="ce6">
            <text:p>1</text:p>
          </table:table-cell>
          <table:table-cell office:value-type="float" office:value="4189" table:style-name="ce8">
            <text:p>4.189,00</text:p>
          </table:table-cell>
          <table:table-cell office:value-type="float" office:value="4189" table:style-name="ce8">
            <text:p>4.189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2" table:style-name="ce6">
            <text:p>1362</text:p>
          </table:table-cell>
          <table:table-cell office:value-type="float" office:value="1" table:style-name="ce6">
            <text:p>1</text:p>
          </table:table-cell>
          <table:table-cell office:value-type="float" office:value="511.49" table:style-name="ce6">
            <text:p>511,49</text:p>
          </table:table-cell>
          <table:table-cell office:value-type="float" office:value="511.49" table:style-name="ce6">
            <text:p>511,49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3" table:style-name="ce6">
            <text:p>1363</text:p>
          </table:table-cell>
          <table:table-cell office:value-type="float" office:value="1" table:style-name="ce6">
            <text:p>1</text:p>
          </table:table-cell>
          <table:table-cell office:value-type="float" office:value="506.42" table:style-name="ce6">
            <text:p>506,42</text:p>
          </table:table-cell>
          <table:table-cell office:value-type="float" office:value="506.42" table:style-name="ce6">
            <text:p>506,42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4" table:style-name="ce6">
            <text:p>1364</text:p>
          </table:table-cell>
          <table:table-cell office:value-type="float" office:value="1" table:style-name="ce6">
            <text:p>1</text:p>
          </table:table-cell>
          <table:table-cell office:value-type="float" office:value="3532" table:style-name="ce8">
            <text:p>3.532,00</text:p>
          </table:table-cell>
          <table:table-cell office:value-type="float" office:value="3532" table:style-name="ce8">
            <text:p>3.532,00</text:p>
          </table:table-cell>
          <table:table-cell office:value-type="string" table:style-name="ce6">
            <text:p>BRIGNOLI FABIO &amp; C. SNC</text:p>
          </table:table-cell>
          <table:table-cell office:value-type="string" table:style-name="ce6">
            <text:p>'01629760164'</text:p>
          </table:table-cell>
          <table:table-cell office:value-type="string" table:style-name="ce6">
            <text:p>'0162976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5" table:style-name="ce6">
            <text:p>1365</text:p>
          </table:table-cell>
          <table:table-cell office:value-type="float" office:value="1" table:style-name="ce6">
            <text:p>1</text:p>
          </table:table-cell>
          <table:table-cell office:value-type="float" office:value="1341.49" table:style-name="ce8">
            <text:p>1.341,49</text:p>
          </table:table-cell>
          <table:table-cell office:value-type="float" office:value="1341.49" table:style-name="ce8">
            <text:p>1.341,49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6" table:style-name="ce6">
            <text:p>1366</text:p>
          </table:table-cell>
          <table:table-cell office:value-type="float" office:value="1" table:style-name="ce6">
            <text:p>1</text:p>
          </table:table-cell>
          <table:table-cell office:value-type="float" office:value="890.7" table:style-name="ce6">
            <text:p>890,7</text:p>
          </table:table-cell>
          <table:table-cell office:value-type="float" office:value="890.7" table:style-name="ce6">
            <text:p>890,7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7" table:style-name="ce6">
            <text:p>1367</text:p>
          </table:table-cell>
          <table:table-cell office:value-type="float" office:value="1" table:style-name="ce6">
            <text:p>1</text:p>
          </table:table-cell>
          <table:table-cell office:value-type="float" office:value="710.33" table:style-name="ce6">
            <text:p>710,33</text:p>
          </table:table-cell>
          <table:table-cell office:value-type="float" office:value="710.33" table:style-name="ce6">
            <text:p>710,3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68" table:style-name="ce6">
            <text:p>1368</text:p>
          </table:table-cell>
          <table:table-cell office:value-type="float" office:value="1" table:style-name="ce6">
            <text:p>1</text:p>
          </table:table-cell>
          <table:table-cell office:value-type="float" office:value="131.1" table:style-name="ce6">
            <text:p>131,1</text:p>
          </table:table-cell>
          <table:table-cell office:value-type="float" office:value="131.1" table:style-name="ce6">
            <text:p>131,1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0" table:style-name="ce6">
            <text:p>1370</text:p>
          </table:table-cell>
          <table:table-cell office:value-type="float" office:value="1" table:style-name="ce6">
            <text:p>1</text:p>
          </table:table-cell>
          <table:table-cell office:value-type="float" office:value="43.09" table:style-name="ce6">
            <text:p>43,09</text:p>
          </table:table-cell>
          <table:table-cell office:value-type="float" office:value="43.09" table:style-name="ce6">
            <text:p>43,0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1" table:style-name="ce6">
            <text:p>1371</text:p>
          </table:table-cell>
          <table:table-cell office:value-type="float" office:value="1" table:style-name="ce6">
            <text:p>1</text:p>
          </table:table-cell>
          <table:table-cell office:value-type="float" office:value="5.39" table:style-name="ce6">
            <text:p>5,39</text:p>
          </table:table-cell>
          <table:table-cell office:value-type="float" office:value="5.39" table:style-name="ce6">
            <text:p>5,3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2" table:style-name="ce6">
            <text:p>1372</text:p>
          </table:table-cell>
          <table:table-cell office:value-type="float" office:value="1" table:style-name="ce6">
            <text:p>1</text:p>
          </table:table-cell>
          <table:table-cell office:value-type="float" office:value="620.87" table:style-name="ce6">
            <text:p>620,87</text:p>
          </table:table-cell>
          <table:table-cell office:value-type="float" office:value="620.87" table:style-name="ce6">
            <text:p>620,87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3" table:style-name="ce6">
            <text:p>1373</text:p>
          </table:table-cell>
          <table:table-cell office:value-type="float" office:value="1" table:style-name="ce6">
            <text:p>1</text:p>
          </table:table-cell>
          <table:table-cell office:value-type="float" office:value="735.84" table:style-name="ce6">
            <text:p>735,84</text:p>
          </table:table-cell>
          <table:table-cell office:value-type="float" office:value="735.84" table:style-name="ce6">
            <text:p>735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4" table:style-name="ce6">
            <text:p>1374</text:p>
          </table:table-cell>
          <table:table-cell office:value-type="float" office:value="1" table:style-name="ce6">
            <text:p>1</text:p>
          </table:table-cell>
          <table:table-cell office:value-type="float" office:value="919.8" table:style-name="ce6">
            <text:p>919,8</text:p>
          </table:table-cell>
          <table:table-cell office:value-type="float" office:value="919.8" table:style-name="ce6">
            <text:p>919,8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5" table:style-name="ce6">
            <text:p>1375</text:p>
          </table:table-cell>
          <table:table-cell office:value-type="float" office:value="1" table:style-name="ce6">
            <text:p>1</text:p>
          </table:table-cell>
          <table:table-cell office:value-type="float" office:value="459.9" table:style-name="ce6">
            <text:p>459,9</text:p>
          </table:table-cell>
          <table:table-cell office:value-type="float" office:value="459.9" table:style-name="ce6">
            <text:p>459,9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6" table:style-name="ce6">
            <text:p>1376</text:p>
          </table:table-cell>
          <table:table-cell office:value-type="float" office:value="1" table:style-name="ce6">
            <text:p>1</text:p>
          </table:table-cell>
          <table:table-cell office:value-type="float" office:value="735.84" table:style-name="ce6">
            <text:p>735,84</text:p>
          </table:table-cell>
          <table:table-cell office:value-type="float" office:value="735.84" table:style-name="ce6">
            <text:p>735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7" table:style-name="ce6">
            <text:p>1377</text:p>
          </table:table-cell>
          <table:table-cell office:value-type="float" office:value="1" table:style-name="ce6">
            <text:p>1</text:p>
          </table:table-cell>
          <table:table-cell office:value-type="float" office:value="1941.85" table:style-name="ce8">
            <text:p>1.941,85</text:p>
          </table:table-cell>
          <table:table-cell office:value-type="float" office:value="1941.85" table:style-name="ce8">
            <text:p>1.941,8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8" table:style-name="ce6">
            <text:p>1378</text:p>
          </table:table-cell>
          <table:table-cell office:value-type="float" office:value="1" table:style-name="ce6">
            <text:p>1</text:p>
          </table:table-cell>
          <table:table-cell office:value-type="float" office:value="1941.85" table:style-name="ce8">
            <text:p>1.941,85</text:p>
          </table:table-cell>
          <table:table-cell office:value-type="float" office:value="1941.85" table:style-name="ce8">
            <text:p>1.941,8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79" table:style-name="ce6">
            <text:p>1379</text:p>
          </table:table-cell>
          <table:table-cell office:value-type="float" office:value="1" table:style-name="ce6">
            <text:p>1</text:p>
          </table:table-cell>
          <table:table-cell office:value-type="float" office:value="394.34" table:style-name="ce6">
            <text:p>394,34</text:p>
          </table:table-cell>
          <table:table-cell office:value-type="float" office:value="394.34" table:style-name="ce6">
            <text:p>394,34</text:p>
          </table:table-cell>
          <table:table-cell office:value-type="string" table:style-name="ce6">
            <text:p>STUDIO CATALANO &amp; ASSOCIATI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1" table:style-name="ce6">
            <text:p>1381</text:p>
          </table:table-cell>
          <table:table-cell office:value-type="float" office:value="1" table:style-name="ce6">
            <text:p>1</text:p>
          </table:table-cell>
          <table:table-cell office:value-type="float" office:value="721.52" table:style-name="ce6">
            <text:p>721,52</text:p>
          </table:table-cell>
          <table:table-cell office:value-type="float" office:value="721.52" table:style-name="ce6">
            <text:p>721,5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2" table:style-name="ce6">
            <text:p>1382</text:p>
          </table:table-cell>
          <table:table-cell office:value-type="float" office:value="1" table:style-name="ce6">
            <text:p>1</text:p>
          </table:table-cell>
          <table:table-cell office:value-type="float" office:value="186.19" table:style-name="ce6">
            <text:p>186,19</text:p>
          </table:table-cell>
          <table:table-cell office:value-type="float" office:value="186.19" table:style-name="ce6">
            <text:p>186,1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3" table:style-name="ce6">
            <text:p>1383</text:p>
          </table:table-cell>
          <table:table-cell office:value-type="float" office:value="1" table:style-name="ce6">
            <text:p>1</text:p>
          </table:table-cell>
          <table:table-cell office:value-type="float" office:value="34.26" table:style-name="ce6">
            <text:p>34,26</text:p>
          </table:table-cell>
          <table:table-cell office:value-type="float" office:value="34.26" table:style-name="ce6">
            <text:p>34,26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'97103880585'</text:p>
          </table:table-cell>
          <table:table-cell office:value-type="string" table:style-name="ce6">
            <text:p>'011146010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4" table:style-name="ce6">
            <text:p>1384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5" table:style-name="ce6">
            <text:p>1385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6" table:style-name="ce6">
            <text:p>1386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7" table:style-name="ce6">
            <text:p>1387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8" table:style-name="ce6">
            <text:p>1388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89" table:style-name="ce6">
            <text:p>1389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0" table:style-name="ce6">
            <text:p>1390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1" table:style-name="ce6">
            <text:p>1391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2" table:style-name="ce6">
            <text:p>1392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3" table:style-name="ce6">
            <text:p>1393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4" table:style-name="ce6">
            <text:p>1394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5" table:style-name="ce6">
            <text:p>1395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6" table:style-name="ce6">
            <text:p>1396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7" table:style-name="ce6">
            <text:p>1397</text:p>
          </table:table-cell>
          <table:table-cell office:value-type="float" office:value="1" table:style-name="ce6">
            <text:p>1</text:p>
          </table:table-cell>
          <table:table-cell office:value-type="float" office:value="582" table:style-name="ce6">
            <text:p>582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8" table:style-name="ce6">
            <text:p>1398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399" table:style-name="ce6">
            <text:p>1399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6T00:00:00" table:style-name="ce7">
            <text:p>16/04/2025</text:p>
          </table:table-cell>
          <table:table-cell office:value-type="float" office:value="1400" table:style-name="ce6">
            <text:p>1400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1" table:style-name="ce6">
            <text:p>1401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2" table:style-name="ce6">
            <text:p>140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3" table:style-name="ce6">
            <text:p>1403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4" table:style-name="ce6">
            <text:p>1404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5" table:style-name="ce6">
            <text:p>1405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6" table:style-name="ce6">
            <text:p>1406</text:p>
          </table:table-cell>
          <table:table-cell office:value-type="float" office:value="1" table:style-name="ce6">
            <text:p>1</text:p>
          </table:table-cell>
          <table:table-cell office:value-type="float" office:value="82.8" table:style-name="ce6">
            <text:p>82,8</text:p>
          </table:table-cell>
          <table:table-cell office:value-type="float" office:value="82.8" table:style-name="ce6">
            <text:p>82,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7" table:style-name="ce6">
            <text:p>140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8" table:style-name="ce6">
            <text:p>1408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09" table:style-name="ce6">
            <text:p>1409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10" table:style-name="ce6">
            <text:p>1410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1438" table:style-name="ce6">
            <text:p>1438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39" table:style-name="ce6">
            <text:p>1439</text:p>
          </table:table-cell>
          <table:table-cell office:value-type="float" office:value="1" table:style-name="ce6">
            <text:p>1</text:p>
          </table:table-cell>
          <table:table-cell office:value-type="float" office:value="3980.71" table:style-name="ce8">
            <text:p>3.980,71</text:p>
          </table:table-cell>
          <table:table-cell office:value-type="float" office:value="3980.71" table:style-name="ce8">
            <text:p>3.980,71</text:p>
          </table:table-cell>
          <table:table-cell office:value-type="string" table:style-name="ce6">
            <text:p>COMUNE DI LUZZANA</text:p>
          </table:table-cell>
          <table:table-cell office:value-type="string" table:style-name="ce6">
            <text:p>'00728650169'</text:p>
          </table:table-cell>
          <table:table-cell office:value-type="string" table:style-name="ce6">
            <text:p>'007286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0" table:style-name="ce6">
            <text:p>1440</text:p>
          </table:table-cell>
          <table:table-cell office:value-type="float" office:value="1" table:style-name="ce6">
            <text:p>1</text:p>
          </table:table-cell>
          <table:table-cell office:value-type="float" office:value="823.02" table:style-name="ce6">
            <text:p>823,02</text:p>
          </table:table-cell>
          <table:table-cell office:value-type="float" office:value="823.02" table:style-name="ce6">
            <text:p>823,02</text:p>
          </table:table-cell>
          <table:table-cell office:value-type="string" table:style-name="ce6">
            <text:p>ASS FORMAZIONE PROFESSIONALE PATRONATO S VINCENZO</text:p>
          </table:table-cell>
          <table:table-cell office:value-type="string" table:style-name="ce6">
            <text:p>'03059770168'</text:p>
          </table:table-cell>
          <table:table-cell office:value-type="string" table:style-name="ce6">
            <text:p>'0305977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1" table:style-name="ce6">
            <text:p>1441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2" table:style-name="ce6">
            <text:p>1442</text:p>
          </table:table-cell>
          <table:table-cell office:value-type="float" office:value="1" table:style-name="ce6">
            <text:p>1</text:p>
          </table:table-cell>
          <table:table-cell office:value-type="float" office:value="1492.84" table:style-name="ce8">
            <text:p>1.492,84</text:p>
          </table:table-cell>
          <table:table-cell office:value-type="float" office:value="1492.84" table:style-name="ce8">
            <text:p>1.492,84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3" table:style-name="ce6">
            <text:p>1443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8">
            <text:p>1.617,00</text:p>
          </table:table-cell>
          <table:table-cell office:value-type="float" office:value="1617" table:style-name="ce8">
            <text:p>1.617,00</text:p>
          </table:table-cell>
          <table:table-cell office:value-type="string" table:style-name="ce6">
            <text:p>FONDAZIONE SANT'ANDREA ONLUS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4" table:style-name="ce6">
            <text:p>1444</text:p>
          </table:table-cell>
          <table:table-cell office:value-type="float" office:value="1" table:style-name="ce6">
            <text:p>1</text:p>
          </table:table-cell>
          <table:table-cell office:value-type="float" office:value="2580" table:style-name="ce8">
            <text:p>2.580,00</text:p>
          </table:table-cell>
          <table:table-cell office:value-type="float" office:value="2580" table:style-name="ce8">
            <text:p>2.580,0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5" table:style-name="ce6">
            <text:p>1445</text:p>
          </table:table-cell>
          <table:table-cell office:value-type="float" office:value="1" table:style-name="ce6">
            <text:p>1</text:p>
          </table:table-cell>
          <table:table-cell office:value-type="float" office:value="4047.57" table:style-name="ce8">
            <text:p>4.047,57</text:p>
          </table:table-cell>
          <table:table-cell office:value-type="float" office:value="4047.57" table:style-name="ce8">
            <text:p>4.047,5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6" table:style-name="ce6">
            <text:p>1446</text:p>
          </table:table-cell>
          <table:table-cell office:value-type="float" office:value="1" table:style-name="ce6">
            <text:p>1</text:p>
          </table:table-cell>
          <table:table-cell office:value-type="float" office:value="90.24" table:style-name="ce6">
            <text:p>90,24</text:p>
          </table:table-cell>
          <table:table-cell office:value-type="float" office:value="90.24" table:style-name="ce6">
            <text:p>90,2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7" table:style-name="ce6">
            <text:p>1447</text:p>
          </table:table-cell>
          <table:table-cell office:value-type="float" office:value="1" table:style-name="ce6">
            <text:p>1</text:p>
          </table:table-cell>
          <table:table-cell office:value-type="float" office:value="514.5" table:style-name="ce6">
            <text:p>514,5</text:p>
          </table:table-cell>
          <table:table-cell office:value-type="float" office:value="514.5" table:style-name="ce6">
            <text:p>514,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8" table:style-name="ce6">
            <text:p>1448</text:p>
          </table:table-cell>
          <table:table-cell office:value-type="float" office:value="1" table:style-name="ce6">
            <text:p>1</text:p>
          </table:table-cell>
          <table:table-cell office:value-type="float" office:value="1555.51" table:style-name="ce8">
            <text:p>1.555,51</text:p>
          </table:table-cell>
          <table:table-cell office:value-type="float" office:value="1555.51" table:style-name="ce8">
            <text:p>1.555,51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6">
            <text:p>1</text:p>
          </table:table-cell>
          <table:table-cell office:value-type="float" office:value="286.17" table:style-name="ce6">
            <text:p>286,17</text:p>
          </table:table-cell>
          <table:table-cell office:value-type="float" office:value="286.17" table:style-name="ce6">
            <text:p>286,17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50" table:style-name="ce6">
            <text:p>1450</text:p>
          </table:table-cell>
          <table:table-cell office:value-type="float" office:value="1" table:style-name="ce6">
            <text:p>1</text:p>
          </table:table-cell>
          <table:table-cell office:value-type="float" office:value="516.39" table:style-name="ce6">
            <text:p>516,39</text:p>
          </table:table-cell>
          <table:table-cell office:value-type="float" office:value="516.39" table:style-name="ce6">
            <text:p>516,39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51" table:style-name="ce6">
            <text:p>1451</text:p>
          </table:table-cell>
          <table:table-cell office:value-type="float" office:value="1" table:style-name="ce6">
            <text:p>1</text:p>
          </table:table-cell>
          <table:table-cell office:value-type="float" office:value="53.78" table:style-name="ce6">
            <text:p>53,78</text:p>
          </table:table-cell>
          <table:table-cell office:value-type="float" office:value="53.78" table:style-name="ce6">
            <text:p>53,78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52" table:style-name="ce6">
            <text:p>1452</text:p>
          </table:table-cell>
          <table:table-cell office:value-type="float" office:value="1" table:style-name="ce6">
            <text:p>1</text:p>
          </table:table-cell>
          <table:table-cell office:value-type="float" office:value="605.29" table:style-name="ce6">
            <text:p>605,29</text:p>
          </table:table-cell>
          <table:table-cell office:value-type="float" office:value="605.29" table:style-name="ce6">
            <text:p>605,2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53" table:style-name="ce6">
            <text:p>1453</text:p>
          </table:table-cell>
          <table:table-cell office:value-type="float" office:value="1" table:style-name="ce6">
            <text:p>1</text:p>
          </table:table-cell>
          <table:table-cell office:value-type="float" office:value="367.29" table:style-name="ce6">
            <text:p>367,29</text:p>
          </table:table-cell>
          <table:table-cell office:value-type="float" office:value="367.29" table:style-name="ce6">
            <text:p>367,2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54" table:style-name="ce6">
            <text:p>1454</text:p>
          </table:table-cell>
          <table:table-cell office:value-type="float" office:value="1" table:style-name="ce6">
            <text:p>1</text:p>
          </table:table-cell>
          <table:table-cell office:value-type="float" office:value="666.13" table:style-name="ce6">
            <text:p>666,13</text:p>
          </table:table-cell>
          <table:table-cell office:value-type="float" office:value="666.13" table:style-name="ce6">
            <text:p>666,13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55" table:style-name="ce6">
            <text:p>1455</text:p>
          </table:table-cell>
          <table:table-cell office:value-type="float" office:value="1" table:style-name="ce6">
            <text:p>1</text:p>
          </table:table-cell>
          <table:table-cell office:value-type="float" office:value="246.86" table:style-name="ce6">
            <text:p>246,86</text:p>
          </table:table-cell>
          <table:table-cell office:value-type="float" office:value="246.86" table:style-name="ce6">
            <text:p>246,8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59" table:style-name="ce6">
            <text:p>1459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PLEBANI DINO</text:p>
          </table:table-cell>
          <table:table-cell office:value-type="string" table:style-name="ce6">
            <text:p>'PLBDNI43P12A794X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60" table:style-name="ce6">
            <text:p>1460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2T00:00:00" table:style-name="ce7">
            <text:p>22/04/2025</text:p>
          </table:table-cell>
          <table:table-cell office:value-type="float" office:value="1461" table:style-name="ce6">
            <text:p>1461</text:p>
          </table:table-cell>
          <table:table-cell office:value-type="float" office:value="1" table:style-name="ce6">
            <text:p>1</text:p>
          </table:table-cell>
          <table:table-cell office:value-type="float" office:value="8.75" table:style-name="ce6">
            <text:p>8,75</text:p>
          </table:table-cell>
          <table:table-cell office:value-type="float" office:value="8.75" table:style-name="ce6">
            <text:p>8,75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2" table:style-name="ce6">
            <text:p>1462</text:p>
          </table:table-cell>
          <table:table-cell office:value-type="float" office:value="1" table:style-name="ce6">
            <text:p>1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6">
            <text:p>ANMIC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3" table:style-name="ce6">
            <text:p>1463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INSEGNARE MUSICA SOCIETA' COOPERATIVA SOCIALE - O.N.L.U.S.</text:p>
          </table:table-cell>
          <table:table-cell office:value-type="string" table:style-name="ce6">
            <text:p>'01818770933'</text:p>
          </table:table-cell>
          <table:table-cell office:value-type="string" table:style-name="ce6">
            <text:p>'018187709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4" table:style-name="ce6">
            <text:p>1464</text:p>
          </table:table-cell>
          <table:table-cell office:value-type="float" office:value="1" table:style-name="ce6">
            <text:p>1</text:p>
          </table:table-cell>
          <table:table-cell office:value-type="float" office:value="6029.7" table:style-name="ce8">
            <text:p>6.029,70</text:p>
          </table:table-cell>
          <table:table-cell office:value-type="float" office:value="6029.7" table:style-name="ce8">
            <text:p>6.029,70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5" table:style-name="ce6">
            <text:p>1465</text:p>
          </table:table-cell>
          <table:table-cell office:value-type="float" office:value="1" table:style-name="ce6">
            <text:p>1</text:p>
          </table:table-cell>
          <table:table-cell office:value-type="float" office:value="4298.67" table:style-name="ce8">
            <text:p>4.298,67</text:p>
          </table:table-cell>
          <table:table-cell office:value-type="float" office:value="4298.67" table:style-name="ce8">
            <text:p>4.298,67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6" table:style-name="ce6">
            <text:p>1466</text:p>
          </table:table-cell>
          <table:table-cell office:value-type="float" office:value="1" table:style-name="ce6">
            <text:p>1</text:p>
          </table:table-cell>
          <table:table-cell office:value-type="float" office:value="859.73" table:style-name="ce6">
            <text:p>859,73</text:p>
          </table:table-cell>
          <table:table-cell office:value-type="float" office:value="859.73" table:style-name="ce6">
            <text:p>859,73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7" table:style-name="ce6">
            <text:p>1467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8" table:style-name="ce6">
            <text:p>1468</text:p>
          </table:table-cell>
          <table:table-cell office:value-type="float" office:value="1" table:style-name="ce6">
            <text:p>1</text:p>
          </table:table-cell>
          <table:table-cell office:value-type="float" office:value="371.09" table:style-name="ce6">
            <text:p>371,09</text:p>
          </table:table-cell>
          <table:table-cell office:value-type="float" office:value="371.09" table:style-name="ce6">
            <text:p>371,09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69" table:style-name="ce6">
            <text:p>1469</text:p>
          </table:table-cell>
          <table:table-cell office:value-type="float" office:value="1" table:style-name="ce6">
            <text:p>1</text:p>
          </table:table-cell>
          <table:table-cell office:value-type="float" office:value="1308.82" table:style-name="ce8">
            <text:p>1.308,82</text:p>
          </table:table-cell>
          <table:table-cell office:value-type="float" office:value="1308.82" table:style-name="ce8">
            <text:p>1.308,82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0" table:style-name="ce6">
            <text:p>1470</text:p>
          </table:table-cell>
          <table:table-cell office:value-type="float" office:value="1" table:style-name="ce6">
            <text:p>1</text:p>
          </table:table-cell>
          <table:table-cell office:value-type="float" office:value="415.67" table:style-name="ce6">
            <text:p>415,67</text:p>
          </table:table-cell>
          <table:table-cell office:value-type="float" office:value="415.67" table:style-name="ce6">
            <text:p>415,67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1" table:style-name="ce6">
            <text:p>1471</text:p>
          </table:table-cell>
          <table:table-cell office:value-type="float" office:value="1" table:style-name="ce6">
            <text:p>1</text:p>
          </table:table-cell>
          <table:table-cell office:value-type="float" office:value="138.05000000000001" table:style-name="ce6">
            <text:p>138,05</text:p>
          </table:table-cell>
          <table:table-cell office:value-type="float" office:value="138.05000000000001" table:style-name="ce6">
            <text:p>138,0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2" table:style-name="ce6">
            <text:p>1472</text:p>
          </table:table-cell>
          <table:table-cell office:value-type="float" office:value="1" table:style-name="ce6">
            <text:p>1</text:p>
          </table:table-cell>
          <table:table-cell office:value-type="float" office:value="3269.85" table:style-name="ce8">
            <text:p>3.269,85</text:p>
          </table:table-cell>
          <table:table-cell office:value-type="float" office:value="3269.85" table:style-name="ce8">
            <text:p>3.269,8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3" table:style-name="ce6">
            <text:p>1473</text:p>
          </table:table-cell>
          <table:table-cell office:value-type="float" office:value="1" table:style-name="ce6">
            <text:p>1</text:p>
          </table:table-cell>
          <table:table-cell office:value-type="float" office:value="1761.11" table:style-name="ce8">
            <text:p>1.761,11</text:p>
          </table:table-cell>
          <table:table-cell office:value-type="float" office:value="1761.11" table:style-name="ce8">
            <text:p>1.761,11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4" table:style-name="ce6">
            <text:p>1474</text:p>
          </table:table-cell>
          <table:table-cell office:value-type="float" office:value="1" table:style-name="ce6">
            <text:p>1</text:p>
          </table:table-cell>
          <table:table-cell office:value-type="float" office:value="64.95" table:style-name="ce6">
            <text:p>64,95</text:p>
          </table:table-cell>
          <table:table-cell office:value-type="float" office:value="64.95" table:style-name="ce6">
            <text:p>64,95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5" table:style-name="ce6">
            <text:p>1475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6" table:style-name="ce6">
            <text:p>1476</text:p>
          </table:table-cell>
          <table:table-cell office:value-type="float" office:value="1" table:style-name="ce6">
            <text:p>1</text:p>
          </table:table-cell>
          <table:table-cell office:value-type="float" office:value="6468" table:style-name="ce8">
            <text:p>6.468,00</text:p>
          </table:table-cell>
          <table:table-cell office:value-type="float" office:value="6468" table:style-name="ce8">
            <text:p>6.468,0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7" table:style-name="ce6">
            <text:p>1477</text:p>
          </table:table-cell>
          <table:table-cell office:value-type="float" office:value="1" table:style-name="ce6">
            <text:p>1</text:p>
          </table:table-cell>
          <table:table-cell office:value-type="float" office:value="4336.5" table:style-name="ce8">
            <text:p>4.336,50</text:p>
          </table:table-cell>
          <table:table-cell office:value-type="float" office:value="4336.5" table:style-name="ce8">
            <text:p>4.336,5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8" table:style-name="ce6">
            <text:p>1478</text:p>
          </table:table-cell>
          <table:table-cell office:value-type="float" office:value="1" table:style-name="ce6">
            <text:p>1</text:p>
          </table:table-cell>
          <table:table-cell office:value-type="float" office:value="1884.9" table:style-name="ce8">
            <text:p>1.884,90</text:p>
          </table:table-cell>
          <table:table-cell office:value-type="float" office:value="1884.9" table:style-name="ce8">
            <text:p>1.884,90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79" table:style-name="ce6">
            <text:p>1479</text:p>
          </table:table-cell>
          <table:table-cell office:value-type="float" office:value="1" table:style-name="ce6">
            <text:p>1</text:p>
          </table:table-cell>
          <table:table-cell office:value-type="float" office:value="1439.6" table:style-name="ce8">
            <text:p>1.439,60</text:p>
          </table:table-cell>
          <table:table-cell office:value-type="float" office:value="1439.6" table:style-name="ce8">
            <text:p>1.439,60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0" table:style-name="ce6">
            <text:p>1480</text:p>
          </table:table-cell>
          <table:table-cell office:value-type="float" office:value="1" table:style-name="ce6">
            <text:p>1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1" table:style-name="ce6">
            <text:p>1481</text:p>
          </table:table-cell>
          <table:table-cell office:value-type="float" office:value="1" table:style-name="ce6">
            <text:p>1</text:p>
          </table:table-cell>
          <table:table-cell office:value-type="float" office:value="91.5" table:style-name="ce6">
            <text:p>91,5</text:p>
          </table:table-cell>
          <table:table-cell office:value-type="float" office:value="91.5" table:style-name="ce6">
            <text:p>91,5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2" table:style-name="ce6">
            <text:p>1482</text:p>
          </table:table-cell>
          <table:table-cell office:value-type="float" office:value="1" table:style-name="ce6">
            <text:p>1</text:p>
          </table:table-cell>
          <table:table-cell office:value-type="float" office:value="292.8" table:style-name="ce6">
            <text:p>292,8</text:p>
          </table:table-cell>
          <table:table-cell office:value-type="float" office:value="292.8" table:style-name="ce6">
            <text:p>292,8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3" table:style-name="ce6">
            <text:p>1483</text:p>
          </table:table-cell>
          <table:table-cell office:value-type="float" office:value="1" table:style-name="ce6">
            <text:p>1</text:p>
          </table:table-cell>
          <table:table-cell office:value-type="float" office:value="578.28" table:style-name="ce6">
            <text:p>578,28</text:p>
          </table:table-cell>
          <table:table-cell office:value-type="float" office:value="578.28" table:style-name="ce6">
            <text:p>578,28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4" table:style-name="ce6">
            <text:p>148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5" table:style-name="ce6">
            <text:p>1485</text:p>
          </table:table-cell>
          <table:table-cell office:value-type="float" office:value="1" table:style-name="ce6">
            <text:p>1</text:p>
          </table:table-cell>
          <table:table-cell office:value-type="float" office:value="213.5" table:style-name="ce6">
            <text:p>213,5</text:p>
          </table:table-cell>
          <table:table-cell office:value-type="float" office:value="213.5" table:style-name="ce6">
            <text:p>213,5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6" table:style-name="ce6">
            <text:p>1486</text:p>
          </table:table-cell>
          <table:table-cell office:value-type="float" office:value="1" table:style-name="ce6">
            <text:p>1</text:p>
          </table:table-cell>
          <table:table-cell office:value-type="float" office:value="747.86" table:style-name="ce6">
            <text:p>747,86</text:p>
          </table:table-cell>
          <table:table-cell office:value-type="float" office:value="747.86" table:style-name="ce6">
            <text:p>747,86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7" table:style-name="ce6">
            <text:p>1487</text:p>
          </table:table-cell>
          <table:table-cell office:value-type="float" office:value="1" table:style-name="ce6">
            <text:p>1</text:p>
          </table:table-cell>
          <table:table-cell office:value-type="float" office:value="610" table:style-name="ce6">
            <text:p>610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2V DI VALLE SILVANO</text:p>
          </table:table-cell>
          <table:table-cell office:value-type="string" table:style-name="ce6">
            <text:p>'VLLSVN70H24L388A'</text:p>
          </table:table-cell>
          <table:table-cell office:value-type="string" table:style-name="ce6">
            <text:p>'024302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3T00:00:00" table:style-name="ce7">
            <text:p>23/04/2025</text:p>
          </table:table-cell>
          <table:table-cell office:value-type="float" office:value="1488" table:style-name="ce6">
            <text:p>1488</text:p>
          </table:table-cell>
          <table:table-cell office:value-type="float" office:value="1" table:style-name="ce6">
            <text:p>1</text:p>
          </table:table-cell>
          <table:table-cell office:value-type="float" office:value="4294.3999999999996" table:style-name="ce8">
            <text:p>4.294,40</text:p>
          </table:table-cell>
          <table:table-cell office:value-type="float" office:value="4294.3999999999996" table:style-name="ce8">
            <text:p>4.294,40</text:p>
          </table:table-cell>
          <table:table-cell office:value-type="string" table:style-name="ce6">
            <text:p>LEONI VALENTINA</text:p>
          </table:table-cell>
          <table:table-cell table:style-name="ce6"/>
          <table:table-cell office:value-type="string" table:style-name="ce6">
            <text:p>'0261406022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89" table:style-name="ce6">
            <text:p>1489</text:p>
          </table:table-cell>
          <table:table-cell office:value-type="float" office:value="1" table:style-name="ce6">
            <text:p>1</text:p>
          </table:table-cell>
          <table:table-cell office:value-type="float" office:value="2.5" table:style-name="ce6">
            <text:p>2,5</text:p>
          </table:table-cell>
          <table:table-cell office:value-type="float" office:value="2.5" table:style-name="ce6">
            <text:p>2,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0" table:style-name="ce6">
            <text:p>1490</text:p>
          </table:table-cell>
          <table:table-cell office:value-type="float" office:value="1" table:style-name="ce6">
            <text:p>1</text:p>
          </table:table-cell>
          <table:table-cell office:value-type="float" office:value="788.65" table:style-name="ce6">
            <text:p>788,65</text:p>
          </table:table-cell>
          <table:table-cell office:value-type="float" office:value="788.65" table:style-name="ce6">
            <text:p>788,6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1" table:style-name="ce6">
            <text:p>1491</text:p>
          </table:table-cell>
          <table:table-cell office:value-type="float" office:value="1" table:style-name="ce6">
            <text:p>1</text:p>
          </table:table-cell>
          <table:table-cell office:value-type="float" office:value="3.9" table:style-name="ce6">
            <text:p>3,9</text:p>
          </table:table-cell>
          <table:table-cell office:value-type="float" office:value="3.9" table:style-name="ce6">
            <text:p>3,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2" table:style-name="ce6">
            <text:p>1492</text:p>
          </table:table-cell>
          <table:table-cell office:value-type="float" office:value="1" table:style-name="ce6">
            <text:p>1</text:p>
          </table:table-cell>
          <table:table-cell office:value-type="float" office:value="74.69" table:style-name="ce6">
            <text:p>74,69</text:p>
          </table:table-cell>
          <table:table-cell office:value-type="float" office:value="74.69" table:style-name="ce6">
            <text:p>74,6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4" table:style-name="ce6">
            <text:p>1494</text:p>
          </table:table-cell>
          <table:table-cell office:value-type="float" office:value="1" table:style-name="ce6">
            <text:p>1</text:p>
          </table:table-cell>
          <table:table-cell office:value-type="float" office:value="374.01" table:style-name="ce6">
            <text:p>374,01</text:p>
          </table:table-cell>
          <table:table-cell office:value-type="float" office:value="374.01" table:style-name="ce6">
            <text:p>374,01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5" table:style-name="ce6">
            <text:p>1495</text:p>
          </table:table-cell>
          <table:table-cell office:value-type="float" office:value="1" table:style-name="ce6">
            <text:p>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6" table:style-name="ce6">
            <text:p>1496</text:p>
          </table:table-cell>
          <table:table-cell office:value-type="float" office:value="1" table:style-name="ce6">
            <text:p>1</text:p>
          </table:table-cell>
          <table:table-cell office:value-type="float" office:value="61.2" table:style-name="ce6">
            <text:p>61,2</text:p>
          </table:table-cell>
          <table:table-cell office:value-type="float" office:value="61.2" table:style-name="ce6">
            <text:p>61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7" table:style-name="ce6">
            <text:p>149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8" table:style-name="ce6">
            <text:p>1498</text:p>
          </table:table-cell>
          <table:table-cell office:value-type="float" office:value="1" table:style-name="ce6">
            <text:p>1</text:p>
          </table:table-cell>
          <table:table-cell office:value-type="float" office:value="162.54" table:style-name="ce6">
            <text:p>162,54</text:p>
          </table:table-cell>
          <table:table-cell office:value-type="float" office:value="162.54" table:style-name="ce6">
            <text:p>162,5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499" table:style-name="ce6">
            <text:p>1499</text:p>
          </table:table-cell>
          <table:table-cell office:value-type="float" office:value="1" table:style-name="ce6">
            <text:p>1</text:p>
          </table:table-cell>
          <table:table-cell office:value-type="float" office:value="49.99" table:style-name="ce6">
            <text:p>49,99</text:p>
          </table:table-cell>
          <table:table-cell office:value-type="float" office:value="49.99" table:style-name="ce6">
            <text:p>49,9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0" table:style-name="ce6">
            <text:p>150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1" table:style-name="ce6">
            <text:p>1501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2" table:style-name="ce6">
            <text:p>1502</text:p>
          </table:table-cell>
          <table:table-cell office:value-type="float" office:value="1" table:style-name="ce6">
            <text:p>1</text:p>
          </table:table-cell>
          <table:table-cell office:value-type="float" office:value="27.78" table:style-name="ce6">
            <text:p>27,78</text:p>
          </table:table-cell>
          <table:table-cell office:value-type="float" office:value="27.78" table:style-name="ce6">
            <text:p>27,7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3" table:style-name="ce6">
            <text:p>1503</text:p>
          </table:table-cell>
          <table:table-cell office:value-type="float" office:value="1" table:style-name="ce6">
            <text:p>1</text:p>
          </table:table-cell>
          <table:table-cell office:value-type="float" office:value="27.78" table:style-name="ce6">
            <text:p>27,78</text:p>
          </table:table-cell>
          <table:table-cell office:value-type="float" office:value="27.78" table:style-name="ce6">
            <text:p>27,7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4" table:style-name="ce6">
            <text:p>1504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5" table:style-name="ce6">
            <text:p>1505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6" table:style-name="ce6">
            <text:p>1506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7" table:style-name="ce6">
            <text:p>1507</text:p>
          </table:table-cell>
          <table:table-cell office:value-type="float" office:value="1" table:style-name="ce6">
            <text:p>1</text:p>
          </table:table-cell>
          <table:table-cell office:value-type="float" office:value="190.4" table:style-name="ce6">
            <text:p>190,4</text:p>
          </table:table-cell>
          <table:table-cell office:value-type="float" office:value="190.4" table:style-name="ce6">
            <text:p>190,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8" table:style-name="ce6">
            <text:p>1508</text:p>
          </table:table-cell>
          <table:table-cell office:value-type="float" office:value="1" table:style-name="ce6">
            <text:p>1</text:p>
          </table:table-cell>
          <table:table-cell office:value-type="float" office:value="24.5" table:style-name="ce6">
            <text:p>24,5</text:p>
          </table:table-cell>
          <table:table-cell office:value-type="float" office:value="24.5" table:style-name="ce6">
            <text:p>24,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09" table:style-name="ce6">
            <text:p>1509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10" table:style-name="ce6">
            <text:p>151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1511" table:style-name="ce6">
            <text:p>1511</text:p>
          </table:table-cell>
          <table:table-cell office:value-type="float" office:value="1" table:style-name="ce6">
            <text:p>1</text:p>
          </table:table-cell>
          <table:table-cell office:value-type="float" office:value="4047.5" table:style-name="ce8">
            <text:p>4.047,50</text:p>
          </table:table-cell>
          <table:table-cell office:value-type="float" office:value="4047.5" table:style-name="ce8">
            <text:p>4.047,50</text:p>
          </table:table-cell>
          <table:table-cell office:value-type="string" table:style-name="ce6">
            <text:p>COMUNE DI MONTELLO</text:p>
          </table:table-cell>
          <table:table-cell office:value-type="string" table:style-name="ce6">
            <text:p>'95001650167'</text:p>
          </table:table-cell>
          <table:table-cell office:value-type="string" table:style-name="ce6">
            <text:p>'0066279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8T00:00:00" table:style-name="ce7">
            <text:p>28/04/2025</text:p>
          </table:table-cell>
          <table:table-cell office:value-type="float" office:value="1513" table:style-name="ce6">
            <text:p>1513</text:p>
          </table:table-cell>
          <table:table-cell office:value-type="float" office:value="1" table:style-name="ce6">
            <text:p>1</text:p>
          </table:table-cell>
          <table:table-cell office:value-type="float" office:value="2276.94" table:style-name="ce8">
            <text:p>2.276,94</text:p>
          </table:table-cell>
          <table:table-cell office:value-type="float" office:value="2276.94" table:style-name="ce8">
            <text:p>2.276,94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14" table:style-name="ce6">
            <text:p>1514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15" table:style-name="ce6">
            <text:p>1515</text:p>
          </table:table-cell>
          <table:table-cell office:value-type="float" office:value="1" table:style-name="ce6">
            <text:p>1</text:p>
          </table:table-cell>
          <table:table-cell office:value-type="float" office:value="409.07" table:style-name="ce6">
            <text:p>409,07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16" table:style-name="ce6">
            <text:p>1516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17" table:style-name="ce6">
            <text:p>1517</text:p>
          </table:table-cell>
          <table:table-cell office:value-type="float" office:value="1" table:style-name="ce6">
            <text:p>1</text:p>
          </table:table-cell>
          <table:table-cell office:value-type="float" office:value="2247.5" table:style-name="ce8">
            <text:p>2.247,50</text:p>
          </table:table-cell>
          <table:table-cell office:value-type="float" office:value="2247.5" table:style-name="ce8">
            <text:p>2.247,5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18" table:style-name="ce6">
            <text:p>1518</text:p>
          </table:table-cell>
          <table:table-cell office:value-type="float" office:value="1" table:style-name="ce6">
            <text:p>1</text:p>
          </table:table-cell>
          <table:table-cell office:value-type="float" office:value="1000.91" table:style-name="ce8">
            <text:p>1.000,91</text:p>
          </table:table-cell>
          <table:table-cell office:value-type="float" office:value="1000.91" table:style-name="ce8">
            <text:p>1.000,91</text:p>
          </table:table-cell>
          <table:table-cell office:value-type="string" table:style-name="ce6">
            <text:p>CONTINA COOP. SOCIALE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19" table:style-name="ce6">
            <text:p>1519</text:p>
          </table:table-cell>
          <table:table-cell office:value-type="float" office:value="1" table:style-name="ce6">
            <text:p>1</text:p>
          </table:table-cell>
          <table:table-cell office:value-type="float" office:value="94.35" table:style-name="ce6">
            <text:p>94,35</text:p>
          </table:table-cell>
          <table:table-cell office:value-type="float" office:value="94.35" table:style-name="ce6">
            <text:p>94,35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0" table:style-name="ce6">
            <text:p>1520</text:p>
          </table:table-cell>
          <table:table-cell office:value-type="float" office:value="1" table:style-name="ce6">
            <text:p>1</text:p>
          </table:table-cell>
          <table:table-cell office:value-type="float" office:value="81.58" table:style-name="ce6">
            <text:p>81,58</text:p>
          </table:table-cell>
          <table:table-cell office:value-type="float" office:value="81.58" table:style-name="ce6">
            <text:p>81,5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1" table:style-name="ce6">
            <text:p>1521</text:p>
          </table:table-cell>
          <table:table-cell office:value-type="float" office:value="1" table:style-name="ce6">
            <text:p>1</text:p>
          </table:table-cell>
          <table:table-cell office:value-type="float" office:value="79.95" table:style-name="ce6">
            <text:p>79,95</text:p>
          </table:table-cell>
          <table:table-cell office:value-type="float" office:value="79.95" table:style-name="ce6">
            <text:p>79,95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2" table:style-name="ce6">
            <text:p>1522</text:p>
          </table:table-cell>
          <table:table-cell office:value-type="float" office:value="1" table:style-name="ce6">
            <text:p>1</text:p>
          </table:table-cell>
          <table:table-cell office:value-type="float" office:value="71.58" table:style-name="ce6">
            <text:p>71,58</text:p>
          </table:table-cell>
          <table:table-cell office:value-type="float" office:value="71.58" table:style-name="ce6">
            <text:p>71,5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3" table:style-name="ce6">
            <text:p>1523</text:p>
          </table:table-cell>
          <table:table-cell office:value-type="float" office:value="1" table:style-name="ce6">
            <text:p>1</text:p>
          </table:table-cell>
          <table:table-cell office:value-type="float" office:value="2139" table:style-name="ce8">
            <text:p>2.139,00</text:p>
          </table:table-cell>
          <table:table-cell office:value-type="float" office:value="2139" table:style-name="ce8">
            <text:p>2.139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4" table:style-name="ce6">
            <text:p>1524</text:p>
          </table:table-cell>
          <table:table-cell office:value-type="float" office:value="1" table:style-name="ce6">
            <text:p>1</text:p>
          </table:table-cell>
          <table:table-cell office:value-type="float" office:value="3162" table:style-name="ce8">
            <text:p>3.162,00</text:p>
          </table:table-cell>
          <table:table-cell office:value-type="float" office:value="3162" table:style-name="ce8">
            <text:p>3.162,00</text:p>
          </table:table-cell>
          <table:table-cell office:value-type="string" table:style-name="ce6">
            <text:p>FONDAZIONE MAMRE' ONLUS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5" table:style-name="ce6">
            <text:p>1525</text:p>
          </table:table-cell>
          <table:table-cell office:value-type="float" office:value="1" table:style-name="ce6">
            <text:p>1</text:p>
          </table:table-cell>
          <table:table-cell office:value-type="float" office:value="97.99" table:style-name="ce6">
            <text:p>97,99</text:p>
          </table:table-cell>
          <table:table-cell office:value-type="float" office:value="97.99" table:style-name="ce6">
            <text:p>97,99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6" table:style-name="ce6">
            <text:p>1526</text:p>
          </table:table-cell>
          <table:table-cell office:value-type="float" office:value="1" table:style-name="ce6">
            <text:p>1</text:p>
          </table:table-cell>
          <table:table-cell office:value-type="float" office:value="3565" table:style-name="ce8">
            <text:p>3.565,00</text:p>
          </table:table-cell>
          <table:table-cell office:value-type="float" office:value="3565" table:style-name="ce8">
            <text:p>3.565,00</text:p>
          </table:table-cell>
          <table:table-cell office:value-type="string" table:style-name="ce6">
            <text:p>FONDAZIONE MARIA LATTUADA ONLUS</text:p>
          </table:table-cell>
          <table:table-cell office:value-type="string" table:style-name="ce6">
            <text:p>'94028370123'</text:p>
          </table:table-cell>
          <table:table-cell office:value-type="string" table:style-name="ce6">
            <text:p>'035765701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7" table:style-name="ce6">
            <text:p>1527</text:p>
          </table:table-cell>
          <table:table-cell office:value-type="float" office:value="1" table:style-name="ce6">
            <text:p>1</text:p>
          </table:table-cell>
          <table:table-cell office:value-type="float" office:value="5728.8" table:style-name="ce8">
            <text:p>5.728,80</text:p>
          </table:table-cell>
          <table:table-cell office:value-type="float" office:value="5728.8" table:style-name="ce8">
            <text:p>5.728,8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8" table:style-name="ce6">
            <text:p>1528</text:p>
          </table:table-cell>
          <table:table-cell office:value-type="float" office:value="1" table:style-name="ce6">
            <text:p>1</text:p>
          </table:table-cell>
          <table:table-cell office:value-type="float" office:value="3007" table:style-name="ce8">
            <text:p>3.007,00</text:p>
          </table:table-cell>
          <table:table-cell office:value-type="float" office:value="3007" table:style-name="ce8">
            <text:p>3.007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29" table:style-name="ce6">
            <text:p>1529</text:p>
          </table:table-cell>
          <table:table-cell office:value-type="float" office:value="1" table:style-name="ce6">
            <text:p>1</text:p>
          </table:table-cell>
          <table:table-cell office:value-type="float" office:value="1388.56" table:style-name="ce8">
            <text:p>1.388,56</text:p>
          </table:table-cell>
          <table:table-cell office:value-type="float" office:value="1388.56" table:style-name="ce8">
            <text:p>1.388,56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0" table:style-name="ce6">
            <text:p>1530</text:p>
          </table:table-cell>
          <table:table-cell office:value-type="float" office:value="1" table:style-name="ce6">
            <text:p>1</text:p>
          </table:table-cell>
          <table:table-cell office:value-type="float" office:value="73.27" table:style-name="ce6">
            <text:p>73,27</text:p>
          </table:table-cell>
          <table:table-cell office:value-type="float" office:value="73.27" table:style-name="ce6">
            <text:p>73,27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1" table:style-name="ce6">
            <text:p>1531</text:p>
          </table:table-cell>
          <table:table-cell office:value-type="float" office:value="1" table:style-name="ce6">
            <text:p>1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2" table:style-name="ce6">
            <text:p>1532</text:p>
          </table:table-cell>
          <table:table-cell office:value-type="float" office:value="1" table:style-name="ce6">
            <text:p>1</text:p>
          </table:table-cell>
          <table:table-cell office:value-type="float" office:value="1592" table:style-name="ce8">
            <text:p>1.592,00</text:p>
          </table:table-cell>
          <table:table-cell office:value-type="float" office:value="1592" table:style-name="ce8">
            <text:p>1.592,00</text:p>
          </table:table-cell>
          <table:table-cell office:value-type="string" table:style-name="ce6">
            <text:p>CACCIAMATTA SRL</text:p>
          </table:table-cell>
          <table:table-cell table:style-name="ce6"/>
          <table:table-cell office:value-type="string" table:style-name="ce6">
            <text:p>'034925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3" table:style-name="ce6">
            <text:p>1533</text:p>
          </table:table-cell>
          <table:table-cell office:value-type="float" office:value="1" table:style-name="ce6">
            <text:p>1</text:p>
          </table:table-cell>
          <table:table-cell office:value-type="float" office:value="2565.2399999999998" table:style-name="ce8">
            <text:p>2.565,24</text:p>
          </table:table-cell>
          <table:table-cell office:value-type="float" office:value="2565.2399999999998" table:style-name="ce8">
            <text:p>2.565,24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4" table:style-name="ce6">
            <text:p>153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5" table:style-name="ce6">
            <text:p>1535</text:p>
          </table:table-cell>
          <table:table-cell office:value-type="float" office:value="1" table:style-name="ce6">
            <text:p>1</text:p>
          </table:table-cell>
          <table:table-cell office:value-type="float" office:value="140.30000000000001" table:style-name="ce6">
            <text:p>140,3</text:p>
          </table:table-cell>
          <table:table-cell office:value-type="float" office:value="140.30000000000001" table:style-name="ce6">
            <text:p>140,3</text:p>
          </table:table-cell>
          <table:table-cell office:value-type="string" table:style-name="ce6">
            <text:p>R.E.A.R. G.S.A. S.r.l.</text:p>
          </table:table-cell>
          <table:table-cell table:style-name="ce6"/>
          <table:table-cell office:value-type="string" table:style-name="ce6">
            <text:p>'030183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6" table:style-name="ce6">
            <text:p>1536</text:p>
          </table:table-cell>
          <table:table-cell office:value-type="float" office:value="1" table:style-name="ce6">
            <text:p>1</text:p>
          </table:table-cell>
          <table:table-cell office:value-type="float" office:value="195.52" table:style-name="ce6">
            <text:p>195,52</text:p>
          </table:table-cell>
          <table:table-cell office:value-type="float" office:value="195.52" table:style-name="ce6">
            <text:p>195,52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7" table:style-name="ce6">
            <text:p>1537</text:p>
          </table:table-cell>
          <table:table-cell office:value-type="float" office:value="1" table:style-name="ce6">
            <text:p>1</text:p>
          </table:table-cell>
          <table:table-cell office:value-type="float" office:value="233.24" table:style-name="ce6">
            <text:p>233,24</text:p>
          </table:table-cell>
          <table:table-cell office:value-type="float" office:value="233.24" table:style-name="ce6">
            <text:p>233,24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8" table:style-name="ce6">
            <text:p>1538</text:p>
          </table:table-cell>
          <table:table-cell office:value-type="float" office:value="1" table:style-name="ce6">
            <text:p>1</text:p>
          </table:table-cell>
          <table:table-cell office:value-type="float" office:value="116.22" table:style-name="ce6">
            <text:p>116,22</text:p>
          </table:table-cell>
          <table:table-cell office:value-type="float" office:value="116.22" table:style-name="ce6">
            <text:p>116,2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39" table:style-name="ce6">
            <text:p>1539</text:p>
          </table:table-cell>
          <table:table-cell office:value-type="float" office:value="1" table:style-name="ce6">
            <text:p>1</text:p>
          </table:table-cell>
          <table:table-cell office:value-type="float" office:value="246.5" table:style-name="ce6">
            <text:p>246,5</text:p>
          </table:table-cell>
          <table:table-cell office:value-type="float" office:value="246.5" table:style-name="ce6">
            <text:p>246,5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0" table:style-name="ce6">
            <text:p>1540</text:p>
          </table:table-cell>
          <table:table-cell office:value-type="float" office:value="1" table:style-name="ce6">
            <text:p>1</text:p>
          </table:table-cell>
          <table:table-cell office:value-type="float" office:value="4786.3900000000003" table:style-name="ce8">
            <text:p>4.786,39</text:p>
          </table:table-cell>
          <table:table-cell office:value-type="float" office:value="4786.3900000000003" table:style-name="ce8">
            <text:p>4.786,39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1" table:style-name="ce6">
            <text:p>1541</text:p>
          </table:table-cell>
          <table:table-cell office:value-type="float" office:value="1" table:style-name="ce6">
            <text:p>1</text:p>
          </table:table-cell>
          <table:table-cell office:value-type="float" office:value="2507.12" table:style-name="ce8">
            <text:p>2.507,12</text:p>
          </table:table-cell>
          <table:table-cell office:value-type="float" office:value="2507.12" table:style-name="ce8">
            <text:p>2.507,12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2" table:style-name="ce6">
            <text:p>1542</text:p>
          </table:table-cell>
          <table:table-cell office:value-type="float" office:value="1" table:style-name="ce6">
            <text:p>1</text:p>
          </table:table-cell>
          <table:table-cell office:value-type="float" office:value="1825.01" table:style-name="ce8">
            <text:p>1.825,01</text:p>
          </table:table-cell>
          <table:table-cell office:value-type="float" office:value="1825.01" table:style-name="ce8">
            <text:p>1.825,01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3" table:style-name="ce6">
            <text:p>1543</text:p>
          </table:table-cell>
          <table:table-cell office:value-type="float" office:value="1" table:style-name="ce6">
            <text:p>1</text:p>
          </table:table-cell>
          <table:table-cell office:value-type="float" office:value="1586" table:style-name="ce8">
            <text:p>1.586,00</text:p>
          </table:table-cell>
          <table:table-cell office:value-type="float" office:value="1586" table:style-name="ce8">
            <text:p>1.586,00</text:p>
          </table:table-cell>
          <table:table-cell office:value-type="string" table:style-name="ce6">
            <text:p>PROGETTO IMPIANTI SRL</text:p>
          </table:table-cell>
          <table:table-cell office:value-type="string" table:style-name="ce6">
            <text:p>'03884540984'</text:p>
          </table:table-cell>
          <table:table-cell office:value-type="string" table:style-name="ce6">
            <text:p>'0388454098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4" table:style-name="ce6">
            <text:p>1544</text:p>
          </table:table-cell>
          <table:table-cell office:value-type="float" office:value="1" table:style-name="ce6">
            <text:p>1</text:p>
          </table:table-cell>
          <table:table-cell office:value-type="float" office:value="3146" table:style-name="ce8">
            <text:p>3.146,00</text:p>
          </table:table-cell>
          <table:table-cell office:value-type="float" office:value="3146" table:style-name="ce8">
            <text:p>3.146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5" table:style-name="ce6">
            <text:p>1545</text:p>
          </table:table-cell>
          <table:table-cell office:value-type="float" office:value="1" table:style-name="ce6">
            <text:p>1</text:p>
          </table:table-cell>
          <table:table-cell office:value-type="float" office:value="684.06" table:style-name="ce6">
            <text:p>684,06</text:p>
          </table:table-cell>
          <table:table-cell office:value-type="float" office:value="684.06" table:style-name="ce6">
            <text:p>684,0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6" table:style-name="ce6">
            <text:p>1546</text:p>
          </table:table-cell>
          <table:table-cell office:value-type="float" office:value="1" table:style-name="ce6">
            <text:p>1</text:p>
          </table:table-cell>
          <table:table-cell office:value-type="float" office:value="232.86" table:style-name="ce6">
            <text:p>232,86</text:p>
          </table:table-cell>
          <table:table-cell office:value-type="float" office:value="232.86" table:style-name="ce6">
            <text:p>232,8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7" table:style-name="ce6">
            <text:p>1547</text:p>
          </table:table-cell>
          <table:table-cell office:value-type="float" office:value="1" table:style-name="ce6">
            <text:p>1</text:p>
          </table:table-cell>
          <table:table-cell office:value-type="float" office:value="246.19" table:style-name="ce6">
            <text:p>246,19</text:p>
          </table:table-cell>
          <table:table-cell office:value-type="float" office:value="246.19" table:style-name="ce6">
            <text:p>246,19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8" table:style-name="ce6">
            <text:p>1548</text:p>
          </table:table-cell>
          <table:table-cell office:value-type="float" office:value="1" table:style-name="ce6">
            <text:p>1</text:p>
          </table:table-cell>
          <table:table-cell office:value-type="float" office:value="631.23" table:style-name="ce6">
            <text:p>631,23</text:p>
          </table:table-cell>
          <table:table-cell office:value-type="float" office:value="631.23" table:style-name="ce6">
            <text:p>631,23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49" table:style-name="ce6">
            <text:p>1549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0" table:style-name="ce6">
            <text:p>1550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1" table:style-name="ce6">
            <text:p>1551</text:p>
          </table:table-cell>
          <table:table-cell office:value-type="float" office:value="1" table:style-name="ce6">
            <text:p>1</text:p>
          </table:table-cell>
          <table:table-cell office:value-type="float" office:value="959.25" table:style-name="ce6">
            <text:p>959,25</text:p>
          </table:table-cell>
          <table:table-cell office:value-type="float" office:value="959.25" table:style-name="ce6">
            <text:p>959,2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2" table:style-name="ce6">
            <text:p>1552</text:p>
          </table:table-cell>
          <table:table-cell office:value-type="float" office:value="1" table:style-name="ce6">
            <text:p>1</text:p>
          </table:table-cell>
          <table:table-cell office:value-type="float" office:value="285.91000000000003" table:style-name="ce6">
            <text:p>285,91</text:p>
          </table:table-cell>
          <table:table-cell office:value-type="float" office:value="285.91000000000003" table:style-name="ce6">
            <text:p>285,9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3" table:style-name="ce6">
            <text:p>1553</text:p>
          </table:table-cell>
          <table:table-cell office:value-type="float" office:value="1" table:style-name="ce6">
            <text:p>1</text:p>
          </table:table-cell>
          <table:table-cell office:value-type="float" office:value="311.44" table:style-name="ce6">
            <text:p>311,44</text:p>
          </table:table-cell>
          <table:table-cell office:value-type="float" office:value="311.44" table:style-name="ce6">
            <text:p>311,44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4" table:style-name="ce6">
            <text:p>1554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5" table:style-name="ce6">
            <text:p>1555</text:p>
          </table:table-cell>
          <table:table-cell office:value-type="float" office:value="1" table:style-name="ce6">
            <text:p>1</text:p>
          </table:table-cell>
          <table:table-cell office:value-type="float" office:value="25.16" table:style-name="ce6">
            <text:p>25,16</text:p>
          </table:table-cell>
          <table:table-cell office:value-type="float" office:value="25.16" table:style-name="ce6">
            <text:p>25,1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6" table:style-name="ce6">
            <text:p>1556</text:p>
          </table:table-cell>
          <table:table-cell office:value-type="float" office:value="1" table:style-name="ce6">
            <text:p>1</text:p>
          </table:table-cell>
          <table:table-cell office:value-type="float" office:value="17.79" table:style-name="ce6">
            <text:p>17,79</text:p>
          </table:table-cell>
          <table:table-cell office:value-type="float" office:value="17.79" table:style-name="ce6">
            <text:p>17,7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7" table:style-name="ce6">
            <text:p>155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8" table:style-name="ce6">
            <text:p>1558</text:p>
          </table:table-cell>
          <table:table-cell office:value-type="float" office:value="1" table:style-name="ce6">
            <text:p>1</text:p>
          </table:table-cell>
          <table:table-cell office:value-type="float" office:value="15.86" table:style-name="ce6">
            <text:p>15,86</text:p>
          </table:table-cell>
          <table:table-cell office:value-type="float" office:value="15.86" table:style-name="ce6">
            <text:p>15,86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59" table:style-name="ce6">
            <text:p>1559</text:p>
          </table:table-cell>
          <table:table-cell office:value-type="float" office:value="1" table:style-name="ce6">
            <text:p>1</text:p>
          </table:table-cell>
          <table:table-cell office:value-type="float" office:value="407" table:style-name="ce6">
            <text:p>407</text:p>
          </table:table-cell>
          <table:table-cell office:value-type="float" office:value="407" table:style-name="ce6">
            <text:p>407</text:p>
          </table:table-cell>
          <table:table-cell office:value-type="string" table:style-name="ce6">
            <text:p>LOCHIS AGOSTINO &amp; C. SNC</text:p>
          </table:table-cell>
          <table:table-cell office:value-type="string" table:style-name="ce6">
            <text:p>'03085040164'</text:p>
          </table:table-cell>
          <table:table-cell office:value-type="string" table:style-name="ce6">
            <text:p>'030850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0" table:style-name="ce6">
            <text:p>1560</text:p>
          </table:table-cell>
          <table:table-cell office:value-type="float" office:value="1" table:style-name="ce6">
            <text:p>1</text:p>
          </table:table-cell>
          <table:table-cell office:value-type="float" office:value="26515.18" table:style-name="ce8">
            <text:p>26.515,18</text:p>
          </table:table-cell>
          <table:table-cell office:value-type="float" office:value="26515.18" table:style-name="ce8">
            <text:p>26.515,1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1" table:style-name="ce6">
            <text:p>1561</text:p>
          </table:table-cell>
          <table:table-cell office:value-type="float" office:value="1" table:style-name="ce6">
            <text:p>1</text:p>
          </table:table-cell>
          <table:table-cell office:value-type="float" office:value="2929.5" table:style-name="ce8">
            <text:p>2.929,50</text:p>
          </table:table-cell>
          <table:table-cell office:value-type="float" office:value="2929.5" table:style-name="ce8">
            <text:p>2.929,50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2" table:style-name="ce6">
            <text:p>1562</text:p>
          </table:table-cell>
          <table:table-cell office:value-type="float" office:value="1" table:style-name="ce6">
            <text:p>1</text:p>
          </table:table-cell>
          <table:table-cell office:value-type="float" office:value="2766.75" table:style-name="ce8">
            <text:p>2.766,75</text:p>
          </table:table-cell>
          <table:table-cell office:value-type="float" office:value="2766.75" table:style-name="ce8">
            <text:p>2.766,75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3" table:style-name="ce6">
            <text:p>1563</text:p>
          </table:table-cell>
          <table:table-cell office:value-type="float" office:value="1" table:style-name="ce6">
            <text:p>1</text:p>
          </table:table-cell>
          <table:table-cell office:value-type="float" office:value="867.6" table:style-name="ce6">
            <text:p>867,6</text:p>
          </table:table-cell>
          <table:table-cell office:value-type="float" office:value="867.6" table:style-name="ce6">
            <text:p>867,6</text:p>
          </table:table-cell>
          <table:table-cell office:value-type="string" table:style-name="ce6">
            <text:p>CONDOMINIO VAL CAVALLINA</text:p>
          </table:table-cell>
          <table:table-cell office:value-type="string" table:style-name="ce6">
            <text:p>'9518286016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4" table:style-name="ce6">
            <text:p>1564</text:p>
          </table:table-cell>
          <table:table-cell office:value-type="float" office:value="1" table:style-name="ce6">
            <text:p>1</text:p>
          </table:table-cell>
          <table:table-cell office:value-type="float" office:value="238.61" table:style-name="ce6">
            <text:p>238,61</text:p>
          </table:table-cell>
          <table:table-cell office:value-type="float" office:value="238.61" table:style-name="ce6">
            <text:p>238,61</text:p>
          </table:table-cell>
          <table:table-cell office:value-type="string" table:style-name="ce6">
            <text:p>CONDOMINIO VAL CAVALLINA</text:p>
          </table:table-cell>
          <table:table-cell office:value-type="string" table:style-name="ce6">
            <text:p>'9518286016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5" table:style-name="ce6">
            <text:p>1565</text:p>
          </table:table-cell>
          <table:table-cell office:value-type="float" office:value="1" table:style-name="ce6">
            <text:p>1</text:p>
          </table:table-cell>
          <table:table-cell office:value-type="float" office:value="134.85" table:style-name="ce6">
            <text:p>134,85</text:p>
          </table:table-cell>
          <table:table-cell office:value-type="float" office:value="134.85" table:style-name="ce6">
            <text:p>134,8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6" table:style-name="ce6">
            <text:p>1566</text:p>
          </table:table-cell>
          <table:table-cell office:value-type="float" office:value="1" table:style-name="ce6">
            <text:p>1</text:p>
          </table:table-cell>
          <table:table-cell office:value-type="float" office:value="36.86" table:style-name="ce6">
            <text:p>36,86</text:p>
          </table:table-cell>
          <table:table-cell office:value-type="float" office:value="36.86" table:style-name="ce6">
            <text:p>36,8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7" table:style-name="ce6">
            <text:p>1567</text:p>
          </table:table-cell>
          <table:table-cell office:value-type="float" office:value="1" table:style-name="ce6">
            <text:p>1</text:p>
          </table:table-cell>
          <table:table-cell office:value-type="float" office:value="61.59" table:style-name="ce6">
            <text:p>61,59</text:p>
          </table:table-cell>
          <table:table-cell office:value-type="float" office:value="61.59" table:style-name="ce6">
            <text:p>61,5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8" table:style-name="ce6">
            <text:p>1568</text:p>
          </table:table-cell>
          <table:table-cell office:value-type="float" office:value="1" table:style-name="ce6">
            <text:p>1</text:p>
          </table:table-cell>
          <table:table-cell office:value-type="float" office:value="65.290000000000006" table:style-name="ce6">
            <text:p>65,29</text:p>
          </table:table-cell>
          <table:table-cell office:value-type="float" office:value="65.290000000000006" table:style-name="ce6">
            <text:p>65,2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69" table:style-name="ce6">
            <text:p>1569</text:p>
          </table:table-cell>
          <table:table-cell office:value-type="float" office:value="1" table:style-name="ce6">
            <text:p>1</text:p>
          </table:table-cell>
          <table:table-cell office:value-type="float" office:value="62.72" table:style-name="ce6">
            <text:p>62,72</text:p>
          </table:table-cell>
          <table:table-cell office:value-type="float" office:value="62.72" table:style-name="ce6">
            <text:p>62,7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0" table:style-name="ce6">
            <text:p>1570</text:p>
          </table:table-cell>
          <table:table-cell office:value-type="float" office:value="1" table:style-name="ce6">
            <text:p>1</text:p>
          </table:table-cell>
          <table:table-cell office:value-type="float" office:value="116.42" table:style-name="ce6">
            <text:p>116,42</text:p>
          </table:table-cell>
          <table:table-cell office:value-type="float" office:value="116.42" table:style-name="ce6">
            <text:p>116,4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1" table:style-name="ce6">
            <text:p>1571</text:p>
          </table:table-cell>
          <table:table-cell office:value-type="float" office:value="1" table:style-name="ce6">
            <text:p>1</text:p>
          </table:table-cell>
          <table:table-cell office:value-type="float" office:value="64.52" table:style-name="ce6">
            <text:p>64,52</text:p>
          </table:table-cell>
          <table:table-cell office:value-type="float" office:value="64.52" table:style-name="ce6">
            <text:p>64,5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2" table:style-name="ce6">
            <text:p>1572</text:p>
          </table:table-cell>
          <table:table-cell office:value-type="float" office:value="1" table:style-name="ce6">
            <text:p>1</text:p>
          </table:table-cell>
          <table:table-cell office:value-type="float" office:value="87.87" table:style-name="ce6">
            <text:p>87,87</text:p>
          </table:table-cell>
          <table:table-cell office:value-type="float" office:value="87.87" table:style-name="ce6">
            <text:p>87,8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3" table:style-name="ce6">
            <text:p>1573</text:p>
          </table:table-cell>
          <table:table-cell office:value-type="float" office:value="1" table:style-name="ce6">
            <text:p>1</text:p>
          </table:table-cell>
          <table:table-cell office:value-type="float" office:value="119.05" table:style-name="ce6">
            <text:p>119,05</text:p>
          </table:table-cell>
          <table:table-cell office:value-type="float" office:value="119.05" table:style-name="ce6">
            <text:p>119,0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4" table:style-name="ce6">
            <text:p>1574</text:p>
          </table:table-cell>
          <table:table-cell office:value-type="float" office:value="1" table:style-name="ce6">
            <text:p>1</text:p>
          </table:table-cell>
          <table:table-cell office:value-type="float" office:value="71.88" table:style-name="ce6">
            <text:p>71,88</text:p>
          </table:table-cell>
          <table:table-cell office:value-type="float" office:value="71.88" table:style-name="ce6">
            <text:p>71,8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5" table:style-name="ce6">
            <text:p>1575</text:p>
          </table:table-cell>
          <table:table-cell office:value-type="float" office:value="1" table:style-name="ce6">
            <text:p>1</text:p>
          </table:table-cell>
          <table:table-cell office:value-type="float" office:value="80.44" table:style-name="ce6">
            <text:p>80,44</text:p>
          </table:table-cell>
          <table:table-cell office:value-type="float" office:value="80.44" table:style-name="ce6">
            <text:p>80,4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6" table:style-name="ce6">
            <text:p>1576</text:p>
          </table:table-cell>
          <table:table-cell office:value-type="float" office:value="1" table:style-name="ce6">
            <text:p>1</text:p>
          </table:table-cell>
          <table:table-cell office:value-type="float" office:value="474.14" table:style-name="ce6">
            <text:p>474,14</text:p>
          </table:table-cell>
          <table:table-cell office:value-type="float" office:value="474.14" table:style-name="ce6">
            <text:p>474,1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7" table:style-name="ce6">
            <text:p>1577</text:p>
          </table:table-cell>
          <table:table-cell office:value-type="float" office:value="1" table:style-name="ce6">
            <text:p>1</text:p>
          </table:table-cell>
          <table:table-cell office:value-type="float" office:value="265.02" table:style-name="ce6">
            <text:p>265,02</text:p>
          </table:table-cell>
          <table:table-cell office:value-type="float" office:value="265.02" table:style-name="ce6">
            <text:p>265,0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79" table:style-name="ce6">
            <text:p>1579</text:p>
          </table:table-cell>
          <table:table-cell office:value-type="float" office:value="1" table:style-name="ce6">
            <text:p>1</text:p>
          </table:table-cell>
          <table:table-cell office:value-type="float" office:value="1437.5" table:style-name="ce8">
            <text:p>1.437,50</text:p>
          </table:table-cell>
          <table:table-cell office:value-type="float" office:value="1437.5" table:style-name="ce8">
            <text:p>1.437,50</text:p>
          </table:table-cell>
          <table:table-cell office:value-type="string" table:style-name="ce6">
            <text:p>COMUNE DI ZANDOBBIO</text:p>
          </table:table-cell>
          <table:table-cell office:value-type="string" table:style-name="ce6">
            <text:p>'80003650167'</text:p>
          </table:table-cell>
          <table:table-cell office:value-type="string" table:style-name="ce6">
            <text:p>'0057958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80" table:style-name="ce6">
            <text:p>1580</text:p>
          </table:table-cell>
          <table:table-cell office:value-type="float" office:value="1" table:style-name="ce6">
            <text:p>1</text:p>
          </table:table-cell>
          <table:table-cell office:value-type="float" office:value="3251.62" table:style-name="ce8">
            <text:p>3.251,62</text:p>
          </table:table-cell>
          <table:table-cell office:value-type="float" office:value="3251.62" table:style-name="ce8">
            <text:p>3.251,62</text:p>
          </table:table-cell>
          <table:table-cell office:value-type="string" table:style-name="ce6">
            <text:p>COMUNE DI ZANDOBBIO</text:p>
          </table:table-cell>
          <table:table-cell office:value-type="string" table:style-name="ce6">
            <text:p>'80003650167'</text:p>
          </table:table-cell>
          <table:table-cell office:value-type="string" table:style-name="ce6">
            <text:p>'0057958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1581" table:style-name="ce6">
            <text:p>1581</text:p>
          </table:table-cell>
          <table:table-cell office:value-type="float" office:value="1" table:style-name="ce6">
            <text:p>1</text:p>
          </table:table-cell>
          <table:table-cell office:value-type="float" office:value="2360.73" table:style-name="ce8">
            <text:p>2.360,73</text:p>
          </table:table-cell>
          <table:table-cell office:value-type="float" office:value="2360.73" table:style-name="ce8">
            <text:p>2.360,73</text:p>
          </table:table-cell>
          <table:table-cell office:value-type="string" table:style-name="ce6">
            <text:p>COMUNE DI ZANDOBBIO</text:p>
          </table:table-cell>
          <table:table-cell office:value-type="string" table:style-name="ce6">
            <text:p>'80003650167'</text:p>
          </table:table-cell>
          <table:table-cell office:value-type="string" table:style-name="ce6">
            <text:p>'0057958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2" table:style-name="ce6">
            <text:p>1582</text:p>
          </table:table-cell>
          <table:table-cell office:value-type="float" office:value="1" table:style-name="ce6">
            <text:p>1</text:p>
          </table:table-cell>
          <table:table-cell office:value-type="float" office:value="19697.77" table:style-name="ce8">
            <text:p>19.697,77</text:p>
          </table:table-cell>
          <table:table-cell office:value-type="float" office:value="19697.77" table:style-name="ce8">
            <text:p>19.697,77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3" table:style-name="ce6">
            <text:p>1583</text:p>
          </table:table-cell>
          <table:table-cell office:value-type="float" office:value="1" table:style-name="ce6">
            <text:p>1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4" table:style-name="ce6">
            <text:p>158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5" table:style-name="ce6">
            <text:p>158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7" table:style-name="ce6">
            <text:p>158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8" table:style-name="ce6">
            <text:p>158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89" table:style-name="ce6">
            <text:p>1589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0" table:style-name="ce6">
            <text:p>159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1" table:style-name="ce6">
            <text:p>1591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2" table:style-name="ce6">
            <text:p>1592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3" table:style-name="ce6">
            <text:p>159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4" table:style-name="ce6">
            <text:p>159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5" table:style-name="ce6">
            <text:p>159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6" table:style-name="ce6">
            <text:p>1596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7" table:style-name="ce6">
            <text:p>159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8" table:style-name="ce6">
            <text:p>1598</text:p>
          </table:table-cell>
          <table:table-cell office:value-type="float" office:value="1" table:style-name="ce6">
            <text:p>1</text:p>
          </table:table-cell>
          <table:table-cell office:value-type="float" office:value="199.25" table:style-name="ce6">
            <text:p>199,25</text:p>
          </table:table-cell>
          <table:table-cell office:value-type="float" office:value="199.25" table:style-name="ce6">
            <text:p>199,2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599" table:style-name="ce6">
            <text:p>1599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600" table:style-name="ce6">
            <text:p>160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601" table:style-name="ce6">
            <text:p>16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GHERARDI SILVANO</text:p>
          </table:table-cell>
          <table:table-cell office:value-type="string" table:style-name="ce6">
            <text:p>'GHRSVN54S02B113K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602" table:style-name="ce6">
            <text:p>160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GHERARDI SILVANO</text:p>
          </table:table-cell>
          <table:table-cell office:value-type="string" table:style-name="ce6">
            <text:p>'GHRSVN54S02B113K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606" table:style-name="ce6">
            <text:p>1606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SIRONI MARCO</text:p>
          </table:table-cell>
          <table:table-cell office:value-type="string" table:style-name="ce6">
            <text:p>'SRNMRC62H10A794M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2T00:00:00" table:style-name="ce7">
            <text:p>02/05/2025</text:p>
          </table:table-cell>
          <table:table-cell office:value-type="float" office:value="1609" table:style-name="ce6">
            <text:p>1609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0" table:style-name="ce6">
            <text:p>1610</text:p>
          </table:table-cell>
          <table:table-cell office:value-type="float" office:value="1" table:style-name="ce6">
            <text:p>1</text:p>
          </table:table-cell>
          <table:table-cell office:value-type="float" office:value="1852.13" table:style-name="ce8">
            <text:p>1.852,13</text:p>
          </table:table-cell>
          <table:table-cell office:value-type="float" office:value="1852.13" table:style-name="ce8">
            <text:p>1.852,13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1" table:style-name="ce6">
            <text:p>1611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2" table:style-name="ce6">
            <text:p>1612</text:p>
          </table:table-cell>
          <table:table-cell office:value-type="float" office:value="1" table:style-name="ce6">
            <text:p>1</text:p>
          </table:table-cell>
          <table:table-cell office:value-type="float" office:value="848" table:style-name="ce6">
            <text:p>848</text:p>
          </table:table-cell>
          <table:table-cell office:value-type="float" office:value="848" table:style-name="ce6">
            <text:p>84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3" table:style-name="ce6">
            <text:p>1613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4" table:style-name="ce6">
            <text:p>161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5" table:style-name="ce6">
            <text:p>1615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6" table:style-name="ce6">
            <text:p>1616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7" table:style-name="ce6">
            <text:p>1617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8" table:style-name="ce6">
            <text:p>1618</text:p>
          </table:table-cell>
          <table:table-cell office:value-type="float" office:value="1" table:style-name="ce6">
            <text:p>1</text:p>
          </table:table-cell>
          <table:table-cell office:value-type="float" office:value="173.44" table:style-name="ce6">
            <text:p>173,44</text:p>
          </table:table-cell>
          <table:table-cell office:value-type="float" office:value="173.44" table:style-name="ce6">
            <text:p>173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19" table:style-name="ce6">
            <text:p>1619</text:p>
          </table:table-cell>
          <table:table-cell office:value-type="float" office:value="1" table:style-name="ce6">
            <text:p>1</text:p>
          </table:table-cell>
          <table:table-cell office:value-type="float" office:value="204.04" table:style-name="ce6">
            <text:p>204,04</text:p>
          </table:table-cell>
          <table:table-cell office:value-type="float" office:value="204.04" table:style-name="ce6">
            <text:p>204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0" table:style-name="ce6">
            <text:p>1620</text:p>
          </table:table-cell>
          <table:table-cell office:value-type="float" office:value="1" table:style-name="ce6">
            <text:p>1</text:p>
          </table:table-cell>
          <table:table-cell office:value-type="float" office:value="1492.84" table:style-name="ce8">
            <text:p>1.492,84</text:p>
          </table:table-cell>
          <table:table-cell office:value-type="float" office:value="1492.84" table:style-name="ce8">
            <text:p>1.492,84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1" table:style-name="ce6">
            <text:p>1621</text:p>
          </table:table-cell>
          <table:table-cell office:value-type="float" office:value="1" table:style-name="ce6">
            <text:p>1</text:p>
          </table:table-cell>
          <table:table-cell office:value-type="float" office:value="68.87" table:style-name="ce6">
            <text:p>68,87</text:p>
          </table:table-cell>
          <table:table-cell office:value-type="float" office:value="68.87" table:style-name="ce6">
            <text:p>68,87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2" table:style-name="ce6">
            <text:p>1622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3" table:style-name="ce6">
            <text:p>1623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6">
            <text:p>395</text:p>
          </table:table-cell>
          <table:table-cell office:value-type="float" office:value="395" table:style-name="ce6">
            <text:p>395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4" table:style-name="ce6">
            <text:p>1624</text:p>
          </table:table-cell>
          <table:table-cell office:value-type="float" office:value="1" table:style-name="ce6">
            <text:p>1</text:p>
          </table:table-cell>
          <table:table-cell office:value-type="float" office:value="2278.5" table:style-name="ce8">
            <text:p>2.278,50</text:p>
          </table:table-cell>
          <table:table-cell office:value-type="float" office:value="2278.5" table:style-name="ce8">
            <text:p>2.278,5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5" table:style-name="ce6">
            <text:p>1625</text:p>
          </table:table-cell>
          <table:table-cell office:value-type="float" office:value="1" table:style-name="ce6">
            <text:p>1</text:p>
          </table:table-cell>
          <table:table-cell office:value-type="float" office:value="267.58" table:style-name="ce6">
            <text:p>267,58</text:p>
          </table:table-cell>
          <table:table-cell office:value-type="float" office:value="267.58" table:style-name="ce6">
            <text:p>267,58</text:p>
          </table:table-cell>
          <table:table-cell office:value-type="string" table:style-name="ce6">
            <text:p>GB SERVICE SNC DI GAIONI GIANFRANCO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6" table:style-name="ce6">
            <text:p>1626</text:p>
          </table:table-cell>
          <table:table-cell office:value-type="float" office:value="1" table:style-name="ce6">
            <text:p>1</text:p>
          </table:table-cell>
          <table:table-cell office:value-type="float" office:value="813.75" table:style-name="ce6">
            <text:p>813,75</text:p>
          </table:table-cell>
          <table:table-cell office:value-type="float" office:value="813.75" table:style-name="ce6">
            <text:p>813,75</text:p>
          </table:table-cell>
          <table:table-cell office:value-type="string" table:style-name="ce6">
            <text:p>STUDIO SOCIO SANITARIO SRL LE VALLI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7" table:style-name="ce6">
            <text:p>1627</text:p>
          </table:table-cell>
          <table:table-cell office:value-type="float" office:value="1" table:style-name="ce6">
            <text:p>1</text:p>
          </table:table-cell>
          <table:table-cell office:value-type="float" office:value="41.17" table:style-name="ce6">
            <text:p>41,17</text:p>
          </table:table-cell>
          <table:table-cell office:value-type="float" office:value="41.17" table:style-name="ce6">
            <text:p>41,17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8" table:style-name="ce6">
            <text:p>1628</text:p>
          </table:table-cell>
          <table:table-cell office:value-type="float" office:value="1" table:style-name="ce6">
            <text:p>1</text:p>
          </table:table-cell>
          <table:table-cell office:value-type="float" office:value="1324.91" table:style-name="ce8">
            <text:p>1.324,91</text:p>
          </table:table-cell>
          <table:table-cell office:value-type="float" office:value="1324.91" table:style-name="ce8">
            <text:p>1.324,91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29" table:style-name="ce6">
            <text:p>1629</text:p>
          </table:table-cell>
          <table:table-cell office:value-type="float" office:value="1" table:style-name="ce6">
            <text:p>1</text:p>
          </table:table-cell>
          <table:table-cell office:value-type="float" office:value="930" table:style-name="ce6">
            <text:p>930</text:p>
          </table:table-cell>
          <table:table-cell office:value-type="float" office:value="930" table:style-name="ce6">
            <text:p>93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0" table:style-name="ce6">
            <text:p>1630</text:p>
          </table:table-cell>
          <table:table-cell office:value-type="float" office:value="1" table:style-name="ce6">
            <text:p>1</text:p>
          </table:table-cell>
          <table:table-cell office:value-type="float" office:value="700.98" table:style-name="ce6">
            <text:p>700,98</text:p>
          </table:table-cell>
          <table:table-cell office:value-type="float" office:value="700.98" table:style-name="ce6">
            <text:p>700,9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1" table:style-name="ce6">
            <text:p>1631</text:p>
          </table:table-cell>
          <table:table-cell office:value-type="float" office:value="1" table:style-name="ce6">
            <text:p>1</text:p>
          </table:table-cell>
          <table:table-cell office:value-type="float" office:value="1117.2" table:style-name="ce8">
            <text:p>1.117,20</text:p>
          </table:table-cell>
          <table:table-cell office:value-type="float" office:value="1117.2" table:style-name="ce8">
            <text:p>1.117,20</text:p>
          </table:table-cell>
          <table:table-cell office:value-type="string" table:style-name="ce6">
            <text:p>PEGASUS SOCIETA' COOP.SOC.ONLUS</text:p>
          </table:table-cell>
          <table:table-cell office:value-type="string" table:style-name="ce6">
            <text:p>'02290950985'</text:p>
          </table:table-cell>
          <table:table-cell office:value-type="string" table:style-name="ce6">
            <text:p>'022909509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2" table:style-name="ce6">
            <text:p>1632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3" table:style-name="ce6">
            <text:p>1633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4" table:style-name="ce6">
            <text:p>163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5" table:style-name="ce6">
            <text:p>1635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6" table:style-name="ce6">
            <text:p>1636</text:p>
          </table:table-cell>
          <table:table-cell office:value-type="float" office:value="1" table:style-name="ce6">
            <text:p>1</text:p>
          </table:table-cell>
          <table:table-cell office:value-type="float" office:value="521.92999999999995" table:style-name="ce6">
            <text:p>521,93</text:p>
          </table:table-cell>
          <table:table-cell office:value-type="float" office:value="521.92999999999995" table:style-name="ce6">
            <text:p>521,93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7" table:style-name="ce6">
            <text:p>1637</text:p>
          </table:table-cell>
          <table:table-cell office:value-type="float" office:value="1" table:style-name="ce6">
            <text:p>1</text:p>
          </table:table-cell>
          <table:table-cell office:value-type="float" office:value="735.84" table:style-name="ce6">
            <text:p>735,84</text:p>
          </table:table-cell>
          <table:table-cell office:value-type="float" office:value="735.84" table:style-name="ce6">
            <text:p>735,84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8" table:style-name="ce6">
            <text:p>1638</text:p>
          </table:table-cell>
          <table:table-cell office:value-type="float" office:value="1" table:style-name="ce6">
            <text:p>1</text:p>
          </table:table-cell>
          <table:table-cell office:value-type="float" office:value="1290.42" table:style-name="ce8">
            <text:p>1.290,42</text:p>
          </table:table-cell>
          <table:table-cell office:value-type="float" office:value="1290.42" table:style-name="ce8">
            <text:p>1.290,42</text:p>
          </table:table-cell>
          <table:table-cell office:value-type="string" table:style-name="ce6">
            <text:p>CAMADINI CLAR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39" table:style-name="ce6">
            <text:p>1639</text:p>
          </table:table-cell>
          <table:table-cell office:value-type="float" office:value="1" table:style-name="ce6">
            <text:p>1</text:p>
          </table:table-cell>
          <table:table-cell office:value-type="float" office:value="1021.94" table:style-name="ce8">
            <text:p>1.021,94</text:p>
          </table:table-cell>
          <table:table-cell office:value-type="float" office:value="1021.94" table:style-name="ce8">
            <text:p>1.021,94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0" table:style-name="ce6">
            <text:p>1640</text:p>
          </table:table-cell>
          <table:table-cell office:value-type="float" office:value="1" table:style-name="ce6">
            <text:p>1</text:p>
          </table:table-cell>
          <table:table-cell office:value-type="float" office:value="882.59" table:style-name="ce6">
            <text:p>882,59</text:p>
          </table:table-cell>
          <table:table-cell office:value-type="float" office:value="882.59" table:style-name="ce6">
            <text:p>882,59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1" table:style-name="ce6">
            <text:p>1641</text:p>
          </table:table-cell>
          <table:table-cell office:value-type="float" office:value="1" table:style-name="ce6">
            <text:p>1</text:p>
          </table:table-cell>
          <table:table-cell office:value-type="float" office:value="673.55" table:style-name="ce6">
            <text:p>673,55</text:p>
          </table:table-cell>
          <table:table-cell office:value-type="float" office:value="673.55" table:style-name="ce6">
            <text:p>673,55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2" table:style-name="ce6">
            <text:p>1642</text:p>
          </table:table-cell>
          <table:table-cell office:value-type="float" office:value="1" table:style-name="ce6">
            <text:p>1</text:p>
          </table:table-cell>
          <table:table-cell office:value-type="float" office:value="234.85" table:style-name="ce6">
            <text:p>234,85</text:p>
          </table:table-cell>
          <table:table-cell office:value-type="float" office:value="234.85" table:style-name="ce6">
            <text:p>234,85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3" table:style-name="ce6">
            <text:p>1643</text:p>
          </table:table-cell>
          <table:table-cell office:value-type="float" office:value="1" table:style-name="ce6">
            <text:p>1</text:p>
          </table:table-cell>
          <table:table-cell office:value-type="float" office:value="234.85" table:style-name="ce6">
            <text:p>234,85</text:p>
          </table:table-cell>
          <table:table-cell office:value-type="float" office:value="234.85" table:style-name="ce6">
            <text:p>234,85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4" table:style-name="ce6">
            <text:p>1644</text:p>
          </table:table-cell>
          <table:table-cell office:value-type="float" office:value="1" table:style-name="ce6">
            <text:p>1</text:p>
          </table:table-cell>
          <table:table-cell office:value-type="float" office:value="68.62" table:style-name="ce6">
            <text:p>68,62</text:p>
          </table:table-cell>
          <table:table-cell office:value-type="float" office:value="68.62" table:style-name="ce6">
            <text:p>68,62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5" table:style-name="ce6">
            <text:p>1645</text:p>
          </table:table-cell>
          <table:table-cell office:value-type="float" office:value="1" table:style-name="ce6">
            <text:p>1</text:p>
          </table:table-cell>
          <table:table-cell office:value-type="float" office:value="68.63" table:style-name="ce6">
            <text:p>68,63</text:p>
          </table:table-cell>
          <table:table-cell office:value-type="float" office:value="68.63" table:style-name="ce6">
            <text:p>68,63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6" table:style-name="ce6">
            <text:p>1646</text:p>
          </table:table-cell>
          <table:table-cell office:value-type="float" office:value="1" table:style-name="ce6">
            <text:p>1</text:p>
          </table:table-cell>
          <table:table-cell office:value-type="float" office:value="508.44" table:style-name="ce6">
            <text:p>508,44</text:p>
          </table:table-cell>
          <table:table-cell office:value-type="float" office:value="508.44" table:style-name="ce6">
            <text:p>508,44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7" table:style-name="ce6">
            <text:p>1647</text:p>
          </table:table-cell>
          <table:table-cell office:value-type="float" office:value="1" table:style-name="ce6">
            <text:p>1</text:p>
          </table:table-cell>
          <table:table-cell office:value-type="float" office:value="413.91" table:style-name="ce6">
            <text:p>413,91</text:p>
          </table:table-cell>
          <table:table-cell office:value-type="float" office:value="413.91" table:style-name="ce6">
            <text:p>413,91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8" table:style-name="ce6">
            <text:p>1648</text:p>
          </table:table-cell>
          <table:table-cell office:value-type="float" office:value="1" table:style-name="ce6">
            <text:p>1</text:p>
          </table:table-cell>
          <table:table-cell office:value-type="float" office:value="712.84" table:style-name="ce6">
            <text:p>712,84</text:p>
          </table:table-cell>
          <table:table-cell office:value-type="float" office:value="712.84" table:style-name="ce6">
            <text:p>712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49" table:style-name="ce6">
            <text:p>1649</text:p>
          </table:table-cell>
          <table:table-cell office:value-type="float" office:value="1" table:style-name="ce6">
            <text:p>1</text:p>
          </table:table-cell>
          <table:table-cell office:value-type="float" office:value="528.89" table:style-name="ce6">
            <text:p>528,89</text:p>
          </table:table-cell>
          <table:table-cell office:value-type="float" office:value="528.89" table:style-name="ce6">
            <text:p>528,89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0" table:style-name="ce6">
            <text:p>1650</text:p>
          </table:table-cell>
          <table:table-cell office:value-type="float" office:value="1" table:style-name="ce6">
            <text:p>1</text:p>
          </table:table-cell>
          <table:table-cell office:value-type="float" office:value="712.84" table:style-name="ce6">
            <text:p>712,84</text:p>
          </table:table-cell>
          <table:table-cell office:value-type="float" office:value="712.84" table:style-name="ce6">
            <text:p>712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1" table:style-name="ce6">
            <text:p>1651</text:p>
          </table:table-cell>
          <table:table-cell office:value-type="float" office:value="1" table:style-name="ce6">
            <text:p>1</text:p>
          </table:table-cell>
          <table:table-cell office:value-type="float" office:value="425.41" table:style-name="ce6">
            <text:p>425,41</text:p>
          </table:table-cell>
          <table:table-cell office:value-type="float" office:value="425.41" table:style-name="ce6">
            <text:p>425,41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2" table:style-name="ce6">
            <text:p>1652</text:p>
          </table:table-cell>
          <table:table-cell office:value-type="float" office:value="1" table:style-name="ce6">
            <text:p>1</text:p>
          </table:table-cell>
          <table:table-cell office:value-type="float" office:value="735.84" table:style-name="ce6">
            <text:p>735,84</text:p>
          </table:table-cell>
          <table:table-cell office:value-type="float" office:value="735.84" table:style-name="ce6">
            <text:p>735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3" table:style-name="ce6">
            <text:p>1653</text:p>
          </table:table-cell>
          <table:table-cell office:value-type="float" office:value="1" table:style-name="ce6">
            <text:p>1</text:p>
          </table:table-cell>
          <table:table-cell office:value-type="float" office:value="152.5" table:style-name="ce6">
            <text:p>152,5</text:p>
          </table:table-cell>
          <table:table-cell office:value-type="float" office:value="152.5" table:style-name="ce6">
            <text:p>152,5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4" table:style-name="ce6">
            <text:p>1654</text:p>
          </table:table-cell>
          <table:table-cell office:value-type="float" office:value="1" table:style-name="ce6">
            <text:p>1</text:p>
          </table:table-cell>
          <table:table-cell office:value-type="float" office:value="8273.0400000000009" table:style-name="ce8">
            <text:p>8.273,04</text:p>
          </table:table-cell>
          <table:table-cell office:value-type="float" office:value="8273.0400000000009" table:style-name="ce8">
            <text:p>8.273,04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5" table:style-name="ce6">
            <text:p>1655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6" table:style-name="ce6">
            <text:p>1656</text:p>
          </table:table-cell>
          <table:table-cell office:value-type="float" office:value="1" table:style-name="ce6">
            <text:p>1</text:p>
          </table:table-cell>
          <table:table-cell office:value-type="float" office:value="756" table:style-name="ce6">
            <text:p>756</text:p>
          </table:table-cell>
          <table:table-cell office:value-type="float" office:value="756" table:style-name="ce6">
            <text:p>75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7" table:style-name="ce6">
            <text:p>165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8" table:style-name="ce6">
            <text:p>1658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59" table:style-name="ce6">
            <text:p>1659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0" table:style-name="ce6">
            <text:p>1660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1" table:style-name="ce6">
            <text:p>1661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2" table:style-name="ce6">
            <text:p>1662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3" table:style-name="ce6">
            <text:p>1663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METKO ALMA</text:p>
          </table:table-cell>
          <table:table-cell office:value-type="string" table:style-name="ce6">
            <text:p>'MTKLMA77B55Z100G'</text:p>
          </table:table-cell>
          <table:table-cell office:value-type="string" table:style-name="ce6">
            <text:p>'0388837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4" table:style-name="ce6">
            <text:p>1664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5" table:style-name="ce6">
            <text:p>1665</text:p>
          </table:table-cell>
          <table:table-cell office:value-type="float" office:value="1" table:style-name="ce6">
            <text:p>1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6">
            <text:p>1</text:p>
          </table:table-cell>
          <table:table-cell office:value-type="float" office:value="23795.52" table:style-name="ce8">
            <text:p>23.795,52</text:p>
          </table:table-cell>
          <table:table-cell office:value-type="float" office:value="23795.52" table:style-name="ce8">
            <text:p>23.795,52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7" table:style-name="ce6">
            <text:p>1667</text:p>
          </table:table-cell>
          <table:table-cell office:value-type="float" office:value="1" table:style-name="ce6">
            <text:p>1</text:p>
          </table:table-cell>
          <table:table-cell office:value-type="float" office:value="10883.6" table:style-name="ce8">
            <text:p>10.883,60</text:p>
          </table:table-cell>
          <table:table-cell office:value-type="float" office:value="10883.6" table:style-name="ce8">
            <text:p>10.883,60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8" table:style-name="ce6">
            <text:p>1668</text:p>
          </table:table-cell>
          <table:table-cell office:value-type="float" office:value="1" table:style-name="ce6">
            <text:p>1</text:p>
          </table:table-cell>
          <table:table-cell office:value-type="float" office:value="55439.37" table:style-name="ce8">
            <text:p>55.439,37</text:p>
          </table:table-cell>
          <table:table-cell office:value-type="float" office:value="55439.37" table:style-name="ce8">
            <text:p>55.439,37</text:p>
          </table:table-cell>
          <table:table-cell office:value-type="string" table:style-name="ce6">
            <text:p>O.Z.B. srl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69" table:style-name="ce6">
            <text:p>1669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R.S.A. SANT'ANDREA ONLUS</text:p>
          </table:table-cell>
          <table:table-cell office:value-type="string" table:style-name="ce6">
            <text:p>'04100570169'</text:p>
          </table:table-cell>
          <table:table-cell office:value-type="string" table:style-name="ce6">
            <text:p>'041005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5T00:00:00" table:style-name="ce7">
            <text:p>05/05/2025</text:p>
          </table:table-cell>
          <table:table-cell office:value-type="float" office:value="1670" table:style-name="ce6">
            <text:p>1670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R.S.A. SANT'ANDREA ONLUS</text:p>
          </table:table-cell>
          <table:table-cell office:value-type="string" table:style-name="ce6">
            <text:p>'04100570169'</text:p>
          </table:table-cell>
          <table:table-cell office:value-type="string" table:style-name="ce6">
            <text:p>'041005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1" table:style-name="ce6">
            <text:p>1671</text:p>
          </table:table-cell>
          <table:table-cell office:value-type="float" office:value="1" table:style-name="ce6">
            <text:p>1</text:p>
          </table:table-cell>
          <table:table-cell office:value-type="float" office:value="6335.52" table:style-name="ce8">
            <text:p>6.335,52</text:p>
          </table:table-cell>
          <table:table-cell office:value-type="float" office:value="6335.52" table:style-name="ce8">
            <text:p>6.335,5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2" table:style-name="ce6">
            <text:p>1672</text:p>
          </table:table-cell>
          <table:table-cell office:value-type="float" office:value="1" table:style-name="ce6">
            <text:p>1</text:p>
          </table:table-cell>
          <table:table-cell office:value-type="float" office:value="3313.21" table:style-name="ce8">
            <text:p>3.313,21</text:p>
          </table:table-cell>
          <table:table-cell office:value-type="float" office:value="3313.21" table:style-name="ce8">
            <text:p>3.313,2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3" table:style-name="ce6">
            <text:p>1673</text:p>
          </table:table-cell>
          <table:table-cell office:value-type="float" office:value="1" table:style-name="ce6">
            <text:p>1</text:p>
          </table:table-cell>
          <table:table-cell office:value-type="float" office:value="2443.59" table:style-name="ce8">
            <text:p>2.443,59</text:p>
          </table:table-cell>
          <table:table-cell office:value-type="float" office:value="2443.59" table:style-name="ce8">
            <text:p>2.443,59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4" table:style-name="ce6">
            <text:p>1674</text:p>
          </table:table-cell>
          <table:table-cell office:value-type="float" office:value="1" table:style-name="ce6">
            <text:p>1</text:p>
          </table:table-cell>
          <table:table-cell office:value-type="float" office:value="40.43" table:style-name="ce6">
            <text:p>40,43</text:p>
          </table:table-cell>
          <table:table-cell office:value-type="float" office:value="40.43" table:style-name="ce6">
            <text:p>40,4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5" table:style-name="ce6">
            <text:p>1675</text:p>
          </table:table-cell>
          <table:table-cell office:value-type="float" office:value="1" table:style-name="ce6">
            <text:p>1</text:p>
          </table:table-cell>
          <table:table-cell office:value-type="float" office:value="127.05" table:style-name="ce6">
            <text:p>127,05</text:p>
          </table:table-cell>
          <table:table-cell office:value-type="float" office:value="127.05" table:style-name="ce6">
            <text:p>127,0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6" table:style-name="ce6">
            <text:p>1676</text:p>
          </table:table-cell>
          <table:table-cell office:value-type="float" office:value="1" table:style-name="ce6">
            <text:p>1</text:p>
          </table:table-cell>
          <table:table-cell office:value-type="float" office:value="207.9" table:style-name="ce6">
            <text:p>207,9</text:p>
          </table:table-cell>
          <table:table-cell office:value-type="float" office:value="207.9" table:style-name="ce6">
            <text:p>207,9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7" table:style-name="ce6">
            <text:p>1677</text:p>
          </table:table-cell>
          <table:table-cell office:value-type="float" office:value="1" table:style-name="ce6">
            <text:p>1</text:p>
          </table:table-cell>
          <table:table-cell office:value-type="float" office:value="184.8" table:style-name="ce6">
            <text:p>184,8</text:p>
          </table:table-cell>
          <table:table-cell office:value-type="float" office:value="184.8" table:style-name="ce6">
            <text:p>184,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8" table:style-name="ce6">
            <text:p>1678</text:p>
          </table:table-cell>
          <table:table-cell office:value-type="float" office:value="1" table:style-name="ce6">
            <text:p>1</text:p>
          </table:table-cell>
          <table:table-cell office:value-type="float" office:value="323.39999999999998" table:style-name="ce6">
            <text:p>323,4</text:p>
          </table:table-cell>
          <table:table-cell office:value-type="float" office:value="323.39999999999998" table:style-name="ce6">
            <text:p>323,4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79" table:style-name="ce6">
            <text:p>1679</text:p>
          </table:table-cell>
          <table:table-cell office:value-type="float" office:value="1" table:style-name="ce6">
            <text:p>1</text:p>
          </table:table-cell>
          <table:table-cell office:value-type="float" office:value="346.5" table:style-name="ce6">
            <text:p>346,5</text:p>
          </table:table-cell>
          <table:table-cell office:value-type="float" office:value="346.5" table:style-name="ce6">
            <text:p>346,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0" table:style-name="ce6">
            <text:p>1680</text:p>
          </table:table-cell>
          <table:table-cell office:value-type="float" office:value="1" table:style-name="ce6">
            <text:p>1</text:p>
          </table:table-cell>
          <table:table-cell office:value-type="float" office:value="190.57" table:style-name="ce6">
            <text:p>190,57</text:p>
          </table:table-cell>
          <table:table-cell office:value-type="float" office:value="190.57" table:style-name="ce6">
            <text:p>190,5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1" table:style-name="ce6">
            <text:p>1681</text:p>
          </table:table-cell>
          <table:table-cell office:value-type="float" office:value="1" table:style-name="ce6">
            <text:p>1</text:p>
          </table:table-cell>
          <table:table-cell office:value-type="float" office:value="207.9" table:style-name="ce6">
            <text:p>207,9</text:p>
          </table:table-cell>
          <table:table-cell office:value-type="float" office:value="207.9" table:style-name="ce6">
            <text:p>207,9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2" table:style-name="ce6">
            <text:p>1682</text:p>
          </table:table-cell>
          <table:table-cell office:value-type="float" office:value="1" table:style-name="ce6">
            <text:p>1</text:p>
          </table:table-cell>
          <table:table-cell office:value-type="float" office:value="10672.1" table:style-name="ce8">
            <text:p>10.672,10</text:p>
          </table:table-cell>
          <table:table-cell office:value-type="float" office:value="10672.1" table:style-name="ce8">
            <text:p>10.672,1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3" table:style-name="ce6">
            <text:p>1683</text:p>
          </table:table-cell>
          <table:table-cell office:value-type="float" office:value="1" table:style-name="ce6">
            <text:p>1</text:p>
          </table:table-cell>
          <table:table-cell office:value-type="float" office:value="1190.33" table:style-name="ce8">
            <text:p>1.190,33</text:p>
          </table:table-cell>
          <table:table-cell office:value-type="float" office:value="1190.33" table:style-name="ce8">
            <text:p>1.190,3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4" table:style-name="ce6">
            <text:p>1684</text:p>
          </table:table-cell>
          <table:table-cell office:value-type="float" office:value="1" table:style-name="ce6">
            <text:p>1</text:p>
          </table:table-cell>
          <table:table-cell office:value-type="float" office:value="46846.46" table:style-name="ce8">
            <text:p>46.846,46</text:p>
          </table:table-cell>
          <table:table-cell office:value-type="float" office:value="46846.46" table:style-name="ce8">
            <text:p>46.846,4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5" table:style-name="ce6">
            <text:p>1685</text:p>
          </table:table-cell>
          <table:table-cell office:value-type="float" office:value="1" table:style-name="ce6">
            <text:p>1</text:p>
          </table:table-cell>
          <table:table-cell office:value-type="float" office:value="1575.25" table:style-name="ce8">
            <text:p>1.575,25</text:p>
          </table:table-cell>
          <table:table-cell office:value-type="float" office:value="1575.25" table:style-name="ce8">
            <text:p>1.575,2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6" table:style-name="ce6">
            <text:p>1686</text:p>
          </table:table-cell>
          <table:table-cell office:value-type="float" office:value="1" table:style-name="ce6">
            <text:p>1</text:p>
          </table:table-cell>
          <table:table-cell office:value-type="float" office:value="608.37" table:style-name="ce6">
            <text:p>608,37</text:p>
          </table:table-cell>
          <table:table-cell office:value-type="float" office:value="608.37" table:style-name="ce6">
            <text:p>608,3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7" table:style-name="ce6">
            <text:p>1687</text:p>
          </table:table-cell>
          <table:table-cell office:value-type="float" office:value="1" table:style-name="ce6">
            <text:p>1</text:p>
          </table:table-cell>
          <table:table-cell office:value-type="float" office:value="1323.79" table:style-name="ce8">
            <text:p>1.323,79</text:p>
          </table:table-cell>
          <table:table-cell office:value-type="float" office:value="1323.79" table:style-name="ce8">
            <text:p>1.323,7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8" table:style-name="ce6">
            <text:p>1688</text:p>
          </table:table-cell>
          <table:table-cell office:value-type="float" office:value="1" table:style-name="ce6">
            <text:p>1</text:p>
          </table:table-cell>
          <table:table-cell office:value-type="float" office:value="3582.43" table:style-name="ce8">
            <text:p>3.582,43</text:p>
          </table:table-cell>
          <table:table-cell office:value-type="float" office:value="3582.43" table:style-name="ce8">
            <text:p>3.582,4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89" table:style-name="ce6">
            <text:p>1689</text:p>
          </table:table-cell>
          <table:table-cell office:value-type="float" office:value="1" table:style-name="ce6">
            <text:p>1</text:p>
          </table:table-cell>
          <table:table-cell office:value-type="float" office:value="33.29" table:style-name="ce6">
            <text:p>33,29</text:p>
          </table:table-cell>
          <table:table-cell office:value-type="float" office:value="33.29" table:style-name="ce6">
            <text:p>33,2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0" table:style-name="ce6">
            <text:p>1690</text:p>
          </table:table-cell>
          <table:table-cell office:value-type="float" office:value="1" table:style-name="ce6">
            <text:p>1</text:p>
          </table:table-cell>
          <table:table-cell office:value-type="float" office:value="1638.59" table:style-name="ce8">
            <text:p>1.638,59</text:p>
          </table:table-cell>
          <table:table-cell office:value-type="float" office:value="1638.59" table:style-name="ce8">
            <text:p>1.638,5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1" table:style-name="ce6">
            <text:p>1691</text:p>
          </table:table-cell>
          <table:table-cell office:value-type="float" office:value="1" table:style-name="ce6">
            <text:p>1</text:p>
          </table:table-cell>
          <table:table-cell office:value-type="float" office:value="545.39" table:style-name="ce6">
            <text:p>545,39</text:p>
          </table:table-cell>
          <table:table-cell office:value-type="float" office:value="545.39" table:style-name="ce6">
            <text:p>545,3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2" table:style-name="ce6">
            <text:p>1692</text:p>
          </table:table-cell>
          <table:table-cell office:value-type="float" office:value="1" table:style-name="ce6">
            <text:p>1</text:p>
          </table:table-cell>
          <table:table-cell office:value-type="float" office:value="51.77" table:style-name="ce6">
            <text:p>51,77</text:p>
          </table:table-cell>
          <table:table-cell office:value-type="float" office:value="51.77" table:style-name="ce6">
            <text:p>51,7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3" table:style-name="ce6">
            <text:p>1693</text:p>
          </table:table-cell>
          <table:table-cell office:value-type="float" office:value="1" table:style-name="ce6">
            <text:p>1</text:p>
          </table:table-cell>
          <table:table-cell office:value-type="float" office:value="1759.57" table:style-name="ce8">
            <text:p>1.759,57</text:p>
          </table:table-cell>
          <table:table-cell office:value-type="float" office:value="1759.57" table:style-name="ce8">
            <text:p>1.759,5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4" table:style-name="ce6">
            <text:p>1694</text:p>
          </table:table-cell>
          <table:table-cell office:value-type="float" office:value="1" table:style-name="ce6">
            <text:p>1</text:p>
          </table:table-cell>
          <table:table-cell office:value-type="float" office:value="160132.96" table:style-name="ce8">
            <text:p>160.132,96</text:p>
          </table:table-cell>
          <table:table-cell office:value-type="float" office:value="160132.96" table:style-name="ce8">
            <text:p>160.132,9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5" table:style-name="ce6">
            <text:p>1695</text:p>
          </table:table-cell>
          <table:table-cell office:value-type="float" office:value="1" table:style-name="ce6">
            <text:p>1</text:p>
          </table:table-cell>
          <table:table-cell office:value-type="float" office:value="8798.52" table:style-name="ce8">
            <text:p>8.798,52</text:p>
          </table:table-cell>
          <table:table-cell office:value-type="float" office:value="8798.52" table:style-name="ce8">
            <text:p>8.798,5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6" table:style-name="ce6">
            <text:p>1696</text:p>
          </table:table-cell>
          <table:table-cell office:value-type="float" office:value="1" table:style-name="ce6">
            <text:p>1</text:p>
          </table:table-cell>
          <table:table-cell office:value-type="float" office:value="110.94" table:style-name="ce6">
            <text:p>110,94</text:p>
          </table:table-cell>
          <table:table-cell office:value-type="float" office:value="110.94" table:style-name="ce6">
            <text:p>110,9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7" table:style-name="ce6">
            <text:p>1697</text:p>
          </table:table-cell>
          <table:table-cell office:value-type="float" office:value="1" table:style-name="ce6">
            <text:p>1</text:p>
          </table:table-cell>
          <table:table-cell office:value-type="float" office:value="55.47" table:style-name="ce6">
            <text:p>55,47</text:p>
          </table:table-cell>
          <table:table-cell office:value-type="float" office:value="55.47" table:style-name="ce6">
            <text:p>55,4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8" table:style-name="ce6">
            <text:p>1698</text:p>
          </table:table-cell>
          <table:table-cell office:value-type="float" office:value="1" table:style-name="ce6">
            <text:p>1</text:p>
          </table:table-cell>
          <table:table-cell office:value-type="float" office:value="110.94" table:style-name="ce6">
            <text:p>110,94</text:p>
          </table:table-cell>
          <table:table-cell office:value-type="float" office:value="110.94" table:style-name="ce6">
            <text:p>110,9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699" table:style-name="ce6">
            <text:p>1699</text:p>
          </table:table-cell>
          <table:table-cell office:value-type="float" office:value="1" table:style-name="ce6">
            <text:p>1</text:p>
          </table:table-cell>
          <table:table-cell office:value-type="float" office:value="99.84" table:style-name="ce6">
            <text:p>99,84</text:p>
          </table:table-cell>
          <table:table-cell office:value-type="float" office:value="99.84" table:style-name="ce6">
            <text:p>99,8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0" table:style-name="ce6">
            <text:p>1700</text:p>
          </table:table-cell>
          <table:table-cell office:value-type="float" office:value="1" table:style-name="ce6">
            <text:p>1</text:p>
          </table:table-cell>
          <table:table-cell office:value-type="float" office:value="110.94" table:style-name="ce6">
            <text:p>110,94</text:p>
          </table:table-cell>
          <table:table-cell office:value-type="float" office:value="110.94" table:style-name="ce6">
            <text:p>110,9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1" table:style-name="ce6">
            <text:p>1701</text:p>
          </table:table-cell>
          <table:table-cell office:value-type="float" office:value="1" table:style-name="ce6">
            <text:p>1</text:p>
          </table:table-cell>
          <table:table-cell office:value-type="float" office:value="110.94" table:style-name="ce6">
            <text:p>110,94</text:p>
          </table:table-cell>
          <table:table-cell office:value-type="float" office:value="110.94" table:style-name="ce6">
            <text:p>110,9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2" table:style-name="ce6">
            <text:p>1702</text:p>
          </table:table-cell>
          <table:table-cell office:value-type="float" office:value="1" table:style-name="ce6">
            <text:p>1</text:p>
          </table:table-cell>
          <table:table-cell office:value-type="float" office:value="44.37" table:style-name="ce6">
            <text:p>44,37</text:p>
          </table:table-cell>
          <table:table-cell office:value-type="float" office:value="44.37" table:style-name="ce6">
            <text:p>44,3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3" table:style-name="ce6">
            <text:p>1703</text:p>
          </table:table-cell>
          <table:table-cell office:value-type="float" office:value="1" table:style-name="ce6">
            <text:p>1</text:p>
          </table:table-cell>
          <table:table-cell office:value-type="float" office:value="88.75" table:style-name="ce6">
            <text:p>88,75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4" table:style-name="ce6">
            <text:p>1704</text:p>
          </table:table-cell>
          <table:table-cell office:value-type="float" office:value="1" table:style-name="ce6">
            <text:p>1</text:p>
          </table:table-cell>
          <table:table-cell office:value-type="float" office:value="88.75" table:style-name="ce6">
            <text:p>88,75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5" table:style-name="ce6">
            <text:p>1705</text:p>
          </table:table-cell>
          <table:table-cell office:value-type="float" office:value="1" table:style-name="ce6">
            <text:p>1</text:p>
          </table:table-cell>
          <table:table-cell office:value-type="float" office:value="110.93" table:style-name="ce6">
            <text:p>110,93</text:p>
          </table:table-cell>
          <table:table-cell office:value-type="float" office:value="110.93" table:style-name="ce6">
            <text:p>110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6" table:style-name="ce6">
            <text:p>1706</text:p>
          </table:table-cell>
          <table:table-cell office:value-type="float" office:value="1" table:style-name="ce6">
            <text:p>1</text:p>
          </table:table-cell>
          <table:table-cell office:value-type="float" office:value="99.84" table:style-name="ce6">
            <text:p>99,84</text:p>
          </table:table-cell>
          <table:table-cell office:value-type="float" office:value="99.84" table:style-name="ce6">
            <text:p>99,8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7" table:style-name="ce6">
            <text:p>1707</text:p>
          </table:table-cell>
          <table:table-cell office:value-type="float" office:value="1" table:style-name="ce6">
            <text:p>1</text:p>
          </table:table-cell>
          <table:table-cell office:value-type="float" office:value="110.93" table:style-name="ce6">
            <text:p>110,93</text:p>
          </table:table-cell>
          <table:table-cell office:value-type="float" office:value="110.93" table:style-name="ce6">
            <text:p>110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8" table:style-name="ce6">
            <text:p>1708</text:p>
          </table:table-cell>
          <table:table-cell office:value-type="float" office:value="1" table:style-name="ce6">
            <text:p>1</text:p>
          </table:table-cell>
          <table:table-cell office:value-type="float" office:value="99.84" table:style-name="ce6">
            <text:p>99,84</text:p>
          </table:table-cell>
          <table:table-cell office:value-type="float" office:value="99.84" table:style-name="ce6">
            <text:p>99,8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09" table:style-name="ce6">
            <text:p>1709</text:p>
          </table:table-cell>
          <table:table-cell office:value-type="float" office:value="1" table:style-name="ce6">
            <text:p>1</text:p>
          </table:table-cell>
          <table:table-cell office:value-type="float" office:value="110.93" table:style-name="ce6">
            <text:p>110,93</text:p>
          </table:table-cell>
          <table:table-cell office:value-type="float" office:value="110.93" table:style-name="ce6">
            <text:p>110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0" table:style-name="ce6">
            <text:p>1710</text:p>
          </table:table-cell>
          <table:table-cell office:value-type="float" office:value="1" table:style-name="ce6">
            <text:p>1</text:p>
          </table:table-cell>
          <table:table-cell office:value-type="float" office:value="110.93" table:style-name="ce6">
            <text:p>110,93</text:p>
          </table:table-cell>
          <table:table-cell office:value-type="float" office:value="110.93" table:style-name="ce6">
            <text:p>110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1" table:style-name="ce6">
            <text:p>1711</text:p>
          </table:table-cell>
          <table:table-cell office:value-type="float" office:value="1" table:style-name="ce6">
            <text:p>1</text:p>
          </table:table-cell>
          <table:table-cell office:value-type="float" office:value="110.93" table:style-name="ce6">
            <text:p>110,93</text:p>
          </table:table-cell>
          <table:table-cell office:value-type="float" office:value="110.93" table:style-name="ce6">
            <text:p>110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2" table:style-name="ce6">
            <text:p>1712</text:p>
          </table:table-cell>
          <table:table-cell office:value-type="float" office:value="1" table:style-name="ce6">
            <text:p>1</text:p>
          </table:table-cell>
          <table:table-cell office:value-type="float" office:value="110.93" table:style-name="ce6">
            <text:p>110,93</text:p>
          </table:table-cell>
          <table:table-cell office:value-type="float" office:value="110.93" table:style-name="ce6">
            <text:p>110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3" table:style-name="ce6">
            <text:p>1713</text:p>
          </table:table-cell>
          <table:table-cell office:value-type="float" office:value="1" table:style-name="ce6">
            <text:p>1</text:p>
          </table:table-cell>
          <table:table-cell office:value-type="float" office:value="110.93" table:style-name="ce6">
            <text:p>110,93</text:p>
          </table:table-cell>
          <table:table-cell office:value-type="float" office:value="110.93" table:style-name="ce6">
            <text:p>110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4" table:style-name="ce6">
            <text:p>1714</text:p>
          </table:table-cell>
          <table:table-cell office:value-type="float" office:value="1" table:style-name="ce6">
            <text:p>1</text:p>
          </table:table-cell>
          <table:table-cell office:value-type="float" office:value="1764" table:style-name="ce8">
            <text:p>1.764,00</text:p>
          </table:table-cell>
          <table:table-cell office:value-type="float" office:value="1764" table:style-name="ce8">
            <text:p>1.764,0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5" table:style-name="ce6">
            <text:p>1715</text:p>
          </table:table-cell>
          <table:table-cell office:value-type="float" office:value="1" table:style-name="ce6">
            <text:p>1</text:p>
          </table:table-cell>
          <table:table-cell office:value-type="float" office:value="19307.900000000001" table:style-name="ce8">
            <text:p>19.307,90</text:p>
          </table:table-cell>
          <table:table-cell office:value-type="float" office:value="19307.900000000001" table:style-name="ce8">
            <text:p>19.307,9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6" table:style-name="ce6">
            <text:p>1716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7" table:style-name="ce6">
            <text:p>171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8" table:style-name="ce6">
            <text:p>171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19" table:style-name="ce6">
            <text:p>171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0" table:style-name="ce6">
            <text:p>172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1" table:style-name="ce6">
            <text:p>1721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2" table:style-name="ce6">
            <text:p>172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3" table:style-name="ce6">
            <text:p>172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4" table:style-name="ce6">
            <text:p>172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5" table:style-name="ce6">
            <text:p>1725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6" table:style-name="ce6">
            <text:p>1726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7" table:style-name="ce6">
            <text:p>172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8" table:style-name="ce6">
            <text:p>172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29" table:style-name="ce6">
            <text:p>1729</text:p>
          </table:table-cell>
          <table:table-cell office:value-type="float" office:value="1" table:style-name="ce6">
            <text:p>1</text:p>
          </table:table-cell>
          <table:table-cell office:value-type="float" office:value="199.25" table:style-name="ce6">
            <text:p>199,25</text:p>
          </table:table-cell>
          <table:table-cell office:value-type="float" office:value="199.25" table:style-name="ce6">
            <text:p>199,2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0" table:style-name="ce6">
            <text:p>1730</text:p>
          </table:table-cell>
          <table:table-cell office:value-type="float" office:value="1" table:style-name="ce6">
            <text:p>1</text:p>
          </table:table-cell>
          <table:table-cell office:value-type="float" office:value="129.91" table:style-name="ce6">
            <text:p>129,91</text:p>
          </table:table-cell>
          <table:table-cell office:value-type="float" office:value="129.91" table:style-name="ce6">
            <text:p>129,9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1" table:style-name="ce6">
            <text:p>1731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2" table:style-name="ce6">
            <text:p>1732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3" table:style-name="ce6">
            <text:p>1733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4" table:style-name="ce6">
            <text:p>1734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5" table:style-name="ce6">
            <text:p>1735</text:p>
          </table:table-cell>
          <table:table-cell office:value-type="float" office:value="1" table:style-name="ce6">
            <text:p>1</text:p>
          </table:table-cell>
          <table:table-cell office:value-type="float" office:value="1170" table:style-name="ce8">
            <text:p>1.170,00</text:p>
          </table:table-cell>
          <table:table-cell office:value-type="float" office:value="1170" table:style-name="ce8">
            <text:p>1.170,0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6" table:style-name="ce6">
            <text:p>1736</text:p>
          </table:table-cell>
          <table:table-cell office:value-type="float" office:value="1" table:style-name="ce6">
            <text:p>1</text:p>
          </table:table-cell>
          <table:table-cell office:value-type="float" office:value="869.4" table:style-name="ce6">
            <text:p>869,4</text:p>
          </table:table-cell>
          <table:table-cell office:value-type="float" office:value="869.4" table:style-name="ce6">
            <text:p>869,4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7" table:style-name="ce6">
            <text:p>1737</text:p>
          </table:table-cell>
          <table:table-cell office:value-type="float" office:value="1" table:style-name="ce6">
            <text:p>1</text:p>
          </table:table-cell>
          <table:table-cell office:value-type="float" office:value="869.4" table:style-name="ce6">
            <text:p>869,4</text:p>
          </table:table-cell>
          <table:table-cell office:value-type="float" office:value="869.4" table:style-name="ce6">
            <text:p>869,4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6T00:00:00" table:style-name="ce7">
            <text:p>06/05/2025</text:p>
          </table:table-cell>
          <table:table-cell office:value-type="float" office:value="1738" table:style-name="ce6">
            <text:p>1738</text:p>
          </table:table-cell>
          <table:table-cell office:value-type="float" office:value="1" table:style-name="ce6">
            <text:p>1</text:p>
          </table:table-cell>
          <table:table-cell office:value-type="float" office:value="470.93" table:style-name="ce6">
            <text:p>470,93</text:p>
          </table:table-cell>
          <table:table-cell office:value-type="float" office:value="470.93" table:style-name="ce6">
            <text:p>470,93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39" table:style-name="ce6">
            <text:p>1739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0" table:style-name="ce6">
            <text:p>174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1" table:style-name="ce6">
            <text:p>174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2" table:style-name="ce6">
            <text:p>174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3" table:style-name="ce6">
            <text:p>1743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4" table:style-name="ce6">
            <text:p>174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5" table:style-name="ce6">
            <text:p>174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6" table:style-name="ce6">
            <text:p>1746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7" table:style-name="ce6">
            <text:p>174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8" table:style-name="ce6">
            <text:p>174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49" table:style-name="ce6">
            <text:p>174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0" table:style-name="ce6">
            <text:p>175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1" table:style-name="ce6">
            <text:p>175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2" table:style-name="ce6">
            <text:p>175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3" table:style-name="ce6">
            <text:p>175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4" table:style-name="ce6">
            <text:p>175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5" table:style-name="ce6">
            <text:p>175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6" table:style-name="ce6">
            <text:p>175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7" table:style-name="ce6">
            <text:p>175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8" table:style-name="ce6">
            <text:p>175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59" table:style-name="ce6">
            <text:p>175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0" table:style-name="ce6">
            <text:p>1760</text:p>
          </table:table-cell>
          <table:table-cell office:value-type="float" office:value="1" table:style-name="ce6">
            <text:p>1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1" table:style-name="ce6">
            <text:p>1761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2" table:style-name="ce6">
            <text:p>1762</text:p>
          </table:table-cell>
          <table:table-cell office:value-type="float" office:value="1" table:style-name="ce6">
            <text:p>1</text:p>
          </table:table-cell>
          <table:table-cell office:value-type="float" office:value="5580" table:style-name="ce8">
            <text:p>5.580,00</text:p>
          </table:table-cell>
          <table:table-cell office:value-type="float" office:value="5580" table:style-name="ce8">
            <text:p>5.58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3" table:style-name="ce6">
            <text:p>1763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4" table:style-name="ce6">
            <text:p>1764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5" table:style-name="ce6">
            <text:p>1765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6" table:style-name="ce6">
            <text:p>1766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7T00:00:00" table:style-name="ce7">
            <text:p>07/05/2025</text:p>
          </table:table-cell>
          <table:table-cell office:value-type="float" office:value="1767" table:style-name="ce6">
            <text:p>1767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MR KETING SRL</text:p>
          </table:table-cell>
          <table:table-cell office:value-type="string" table:style-name="ce6">
            <text:p>'04207330160'</text:p>
          </table:table-cell>
          <table:table-cell office:value-type="string" table:style-name="ce6">
            <text:p>'0420733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68" table:style-name="ce6">
            <text:p>1768</text:p>
          </table:table-cell>
          <table:table-cell office:value-type="float" office:value="1" table:style-name="ce6">
            <text:p>1</text:p>
          </table:table-cell>
          <table:table-cell office:value-type="float" office:value="268.05" table:style-name="ce6">
            <text:p>268,05</text:p>
          </table:table-cell>
          <table:table-cell office:value-type="float" office:value="268.05" table:style-name="ce6">
            <text:p>268,05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69" table:style-name="ce6">
            <text:p>1769</text:p>
          </table:table-cell>
          <table:table-cell office:value-type="float" office:value="1" table:style-name="ce6">
            <text:p>1</text:p>
          </table:table-cell>
          <table:table-cell office:value-type="float" office:value="1151" table:style-name="ce8">
            <text:p>1.151,00</text:p>
          </table:table-cell>
          <table:table-cell office:value-type="float" office:value="1151" table:style-name="ce8">
            <text:p>1.151,00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0" table:style-name="ce6">
            <text:p>1770</text:p>
          </table:table-cell>
          <table:table-cell office:value-type="float" office:value="1" table:style-name="ce6">
            <text:p>1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1" table:style-name="ce6">
            <text:p>1771</text:p>
          </table:table-cell>
          <table:table-cell office:value-type="float" office:value="1" table:style-name="ce6">
            <text:p>1</text:p>
          </table:table-cell>
          <table:table-cell office:value-type="float" office:value="592.47" table:style-name="ce6">
            <text:p>592,47</text:p>
          </table:table-cell>
          <table:table-cell office:value-type="float" office:value="592.47" table:style-name="ce6">
            <text:p>592,47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2" table:style-name="ce6">
            <text:p>1772</text:p>
          </table:table-cell>
          <table:table-cell office:value-type="float" office:value="1" table:style-name="ce6">
            <text:p>1</text:p>
          </table:table-cell>
          <table:table-cell office:value-type="float" office:value="1362.13" table:style-name="ce8">
            <text:p>1.362,13</text:p>
          </table:table-cell>
          <table:table-cell office:value-type="float" office:value="1362.13" table:style-name="ce8">
            <text:p>1.362,13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3" table:style-name="ce6">
            <text:p>1773</text:p>
          </table:table-cell>
          <table:table-cell office:value-type="float" office:value="1" table:style-name="ce6">
            <text:p>1</text:p>
          </table:table-cell>
          <table:table-cell office:value-type="float" office:value="702.63" table:style-name="ce6">
            <text:p>702,63</text:p>
          </table:table-cell>
          <table:table-cell office:value-type="float" office:value="702.63" table:style-name="ce6">
            <text:p>702,63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4" table:style-name="ce6">
            <text:p>1774</text:p>
          </table:table-cell>
          <table:table-cell office:value-type="float" office:value="1" table:style-name="ce6">
            <text:p>1</text:p>
          </table:table-cell>
          <table:table-cell office:value-type="float" office:value="1599.37" table:style-name="ce8">
            <text:p>1.599,37</text:p>
          </table:table-cell>
          <table:table-cell office:value-type="float" office:value="1599.37" table:style-name="ce8">
            <text:p>1.599,37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5" table:style-name="ce6">
            <text:p>1775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6" table:style-name="ce6">
            <text:p>1776</text:p>
          </table:table-cell>
          <table:table-cell office:value-type="float" office:value="1" table:style-name="ce6">
            <text:p>1</text:p>
          </table:table-cell>
          <table:table-cell office:value-type="float" office:value="257.33999999999997" table:style-name="ce6">
            <text:p>257,34</text:p>
          </table:table-cell>
          <table:table-cell office:value-type="float" office:value="257.33999999999997" table:style-name="ce6">
            <text:p>257,34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7" table:style-name="ce6">
            <text:p>1777</text:p>
          </table:table-cell>
          <table:table-cell office:value-type="float" office:value="1" table:style-name="ce6">
            <text:p>1</text:p>
          </table:table-cell>
          <table:table-cell office:value-type="float" office:value="2682.16" table:style-name="ce8">
            <text:p>2.682,16</text:p>
          </table:table-cell>
          <table:table-cell office:value-type="float" office:value="2682.16" table:style-name="ce8">
            <text:p>2.682,16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8" table:style-name="ce6">
            <text:p>1778</text:p>
          </table:table-cell>
          <table:table-cell office:value-type="float" office:value="1" table:style-name="ce6">
            <text:p>1</text:p>
          </table:table-cell>
          <table:table-cell office:value-type="float" office:value="325.77999999999997" table:style-name="ce6">
            <text:p>325,78</text:p>
          </table:table-cell>
          <table:table-cell office:value-type="float" office:value="325.77999999999997" table:style-name="ce6">
            <text:p>325,78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79" table:style-name="ce6">
            <text:p>1779</text:p>
          </table:table-cell>
          <table:table-cell office:value-type="float" office:value="1" table:style-name="ce6">
            <text:p>1</text:p>
          </table:table-cell>
          <table:table-cell office:value-type="float" office:value="3007.31" table:style-name="ce8">
            <text:p>3.007,31</text:p>
          </table:table-cell>
          <table:table-cell office:value-type="float" office:value="3007.31" table:style-name="ce8">
            <text:p>3.007,31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80" table:style-name="ce6">
            <text:p>1780</text:p>
          </table:table-cell>
          <table:table-cell office:value-type="float" office:value="1" table:style-name="ce6">
            <text:p>1</text:p>
          </table:table-cell>
          <table:table-cell office:value-type="float" office:value="646.82000000000005" table:style-name="ce6">
            <text:p>646,82</text:p>
          </table:table-cell>
          <table:table-cell office:value-type="float" office:value="646.82000000000005" table:style-name="ce6">
            <text:p>646,82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81" table:style-name="ce6">
            <text:p>1781</text:p>
          </table:table-cell>
          <table:table-cell office:value-type="float" office:value="1" table:style-name="ce6">
            <text:p>1</text:p>
          </table:table-cell>
          <table:table-cell office:value-type="float" office:value="8074" table:style-name="ce8">
            <text:p>8.074,00</text:p>
          </table:table-cell>
          <table:table-cell office:value-type="float" office:value="8074" table:style-name="ce8">
            <text:p>8.074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82" table:style-name="ce6">
            <text:p>1782</text:p>
          </table:table-cell>
          <table:table-cell office:value-type="float" office:value="1" table:style-name="ce6">
            <text:p>1</text:p>
          </table:table-cell>
          <table:table-cell office:value-type="float" office:value="5676" table:style-name="ce8">
            <text:p>5.676,00</text:p>
          </table:table-cell>
          <table:table-cell office:value-type="float" office:value="5676" table:style-name="ce8">
            <text:p>5.676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1783" table:style-name="ce6">
            <text:p>1783</text:p>
          </table:table-cell>
          <table:table-cell office:value-type="float" office:value="1" table:style-name="ce6">
            <text:p>1</text:p>
          </table:table-cell>
          <table:table-cell office:value-type="float" office:value="247" table:style-name="ce6">
            <text:p>247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84" table:style-name="ce6">
            <text:p>1784</text:p>
          </table:table-cell>
          <table:table-cell office:value-type="float" office:value="1" table:style-name="ce6">
            <text:p>1</text:p>
          </table:table-cell>
          <table:table-cell office:value-type="float" office:value="389.52" table:style-name="ce6">
            <text:p>389,52</text:p>
          </table:table-cell>
          <table:table-cell office:value-type="float" office:value="389.52" table:style-name="ce6">
            <text:p>389,5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85" table:style-name="ce6">
            <text:p>1785</text:p>
          </table:table-cell>
          <table:table-cell office:value-type="float" office:value="1" table:style-name="ce6">
            <text:p>1</text:p>
          </table:table-cell>
          <table:table-cell office:value-type="float" office:value="245.74" table:style-name="ce6">
            <text:p>245,74</text:p>
          </table:table-cell>
          <table:table-cell office:value-type="float" office:value="245.74" table:style-name="ce6">
            <text:p>245,7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86" table:style-name="ce6">
            <text:p>1786</text:p>
          </table:table-cell>
          <table:table-cell office:value-type="float" office:value="1" table:style-name="ce6">
            <text:p>1</text:p>
          </table:table-cell>
          <table:table-cell office:value-type="float" office:value="757.25" table:style-name="ce6">
            <text:p>757,25</text:p>
          </table:table-cell>
          <table:table-cell office:value-type="float" office:value="757.25" table:style-name="ce6">
            <text:p>757,2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87" table:style-name="ce6">
            <text:p>1787</text:p>
          </table:table-cell>
          <table:table-cell office:value-type="float" office:value="1" table:style-name="ce6">
            <text:p>1</text:p>
          </table:table-cell>
          <table:table-cell office:value-type="float" office:value="208.99" table:style-name="ce6">
            <text:p>208,99</text:p>
          </table:table-cell>
          <table:table-cell office:value-type="float" office:value="208.99" table:style-name="ce6">
            <text:p>208,9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88" table:style-name="ce6">
            <text:p>1788</text:p>
          </table:table-cell>
          <table:table-cell office:value-type="float" office:value="1" table:style-name="ce6">
            <text:p>1</text:p>
          </table:table-cell>
          <table:table-cell office:value-type="float" office:value="172.59" table:style-name="ce6">
            <text:p>172,59</text:p>
          </table:table-cell>
          <table:table-cell office:value-type="float" office:value="172.59" table:style-name="ce6">
            <text:p>172,5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89" table:style-name="ce6">
            <text:p>1789</text:p>
          </table:table-cell>
          <table:table-cell office:value-type="float" office:value="1" table:style-name="ce6">
            <text:p>1</text:p>
          </table:table-cell>
          <table:table-cell office:value-type="float" office:value="134.59" table:style-name="ce6">
            <text:p>134,59</text:p>
          </table:table-cell>
          <table:table-cell office:value-type="float" office:value="134.59" table:style-name="ce6">
            <text:p>134,5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90" table:style-name="ce6">
            <text:p>1790</text:p>
          </table:table-cell>
          <table:table-cell office:value-type="float" office:value="1" table:style-name="ce6">
            <text:p>1</text:p>
          </table:table-cell>
          <table:table-cell office:value-type="float" office:value="120.11" table:style-name="ce6">
            <text:p>120,11</text:p>
          </table:table-cell>
          <table:table-cell office:value-type="float" office:value="120.11" table:style-name="ce6">
            <text:p>120,1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91" table:style-name="ce6">
            <text:p>1791</text:p>
          </table:table-cell>
          <table:table-cell office:value-type="float" office:value="1" table:style-name="ce6">
            <text:p>1</text:p>
          </table:table-cell>
          <table:table-cell office:value-type="float" office:value="1543.5" table:style-name="ce8">
            <text:p>1.543,50</text:p>
          </table:table-cell>
          <table:table-cell office:value-type="float" office:value="1543.5" table:style-name="ce8">
            <text:p>1.543,50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3T00:00:00" table:style-name="ce7">
            <text:p>13/05/2025</text:p>
          </table:table-cell>
          <table:table-cell office:value-type="float" office:value="1792" table:style-name="ce6">
            <text:p>1792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FONDAZIONE HONEGGER R.S.A.</text:p>
          </table:table-cell>
          <table:table-cell office:value-type="string" table:style-name="ce6">
            <text:p>'8002559016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793" table:style-name="ce6">
            <text:p>1793</text:p>
          </table:table-cell>
          <table:table-cell office:value-type="float" office:value="1" table:style-name="ce6">
            <text:p>1</text:p>
          </table:table-cell>
          <table:table-cell office:value-type="float" office:value="2725.8" table:style-name="ce8">
            <text:p>2.725,80</text:p>
          </table:table-cell>
          <table:table-cell office:value-type="float" office:value="2725.8" table:style-name="ce8">
            <text:p>2.725,80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794" table:style-name="ce6">
            <text:p>1794</text:p>
          </table:table-cell>
          <table:table-cell office:value-type="float" office:value="1" table:style-name="ce6">
            <text:p>1</text:p>
          </table:table-cell>
          <table:table-cell office:value-type="float" office:value="2078.15" table:style-name="ce8">
            <text:p>2.078,15</text:p>
          </table:table-cell>
          <table:table-cell office:value-type="float" office:value="2078.15" table:style-name="ce8">
            <text:p>2.078,15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795" table:style-name="ce6">
            <text:p>1795</text:p>
          </table:table-cell>
          <table:table-cell office:value-type="float" office:value="1" table:style-name="ce6">
            <text:p>1</text:p>
          </table:table-cell>
          <table:table-cell office:value-type="float" office:value="1119.01" table:style-name="ce8">
            <text:p>1.119,01</text:p>
          </table:table-cell>
          <table:table-cell office:value-type="float" office:value="1119.01" table:style-name="ce8">
            <text:p>1.119,01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796" table:style-name="ce6">
            <text:p>1796</text:p>
          </table:table-cell>
          <table:table-cell office:value-type="float" office:value="1" table:style-name="ce6">
            <text:p>1</text:p>
          </table:table-cell>
          <table:table-cell office:value-type="float" office:value="43.31" table:style-name="ce6">
            <text:p>43,31</text:p>
          </table:table-cell>
          <table:table-cell office:value-type="float" office:value="43.31" table:style-name="ce6">
            <text:p>43,3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797" table:style-name="ce6">
            <text:p>1797</text:p>
          </table:table-cell>
          <table:table-cell office:value-type="float" office:value="1" table:style-name="ce6">
            <text:p>1</text:p>
          </table:table-cell>
          <table:table-cell office:value-type="float" office:value="1743.53" table:style-name="ce8">
            <text:p>1.743,53</text:p>
          </table:table-cell>
          <table:table-cell office:value-type="float" office:value="1743.53" table:style-name="ce8">
            <text:p>1.743,5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798" table:style-name="ce6">
            <text:p>1798</text:p>
          </table:table-cell>
          <table:table-cell office:value-type="float" office:value="1" table:style-name="ce6">
            <text:p>1</text:p>
          </table:table-cell>
          <table:table-cell office:value-type="float" office:value="5.54" table:style-name="ce6">
            <text:p>5,54</text:p>
          </table:table-cell>
          <table:table-cell office:value-type="float" office:value="5.54" table:style-name="ce6">
            <text:p>5,5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799" table:style-name="ce6">
            <text:p>1799</text:p>
          </table:table-cell>
          <table:table-cell office:value-type="float" office:value="1" table:style-name="ce6">
            <text:p>1</text:p>
          </table:table-cell>
          <table:table-cell office:value-type="float" office:value="132.11000000000001" table:style-name="ce6">
            <text:p>132,11</text:p>
          </table:table-cell>
          <table:table-cell office:value-type="float" office:value="132.11000000000001" table:style-name="ce6">
            <text:p>132,11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0" table:style-name="ce6">
            <text:p>1800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1" table:style-name="ce6">
            <text:p>1801</text:p>
          </table:table-cell>
          <table:table-cell office:value-type="float" office:value="1" table:style-name="ce6">
            <text:p>1</text:p>
          </table:table-cell>
          <table:table-cell office:value-type="float" office:value="108.25" table:style-name="ce6">
            <text:p>108,25</text:p>
          </table:table-cell>
          <table:table-cell office:value-type="float" office:value="108.25" table:style-name="ce6">
            <text:p>108,2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2" table:style-name="ce6">
            <text:p>1802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3" table:style-name="ce6">
            <text:p>1803</text:p>
          </table:table-cell>
          <table:table-cell office:value-type="float" office:value="1" table:style-name="ce6">
            <text:p>1</text:p>
          </table:table-cell>
          <table:table-cell office:value-type="float" office:value="108.25" table:style-name="ce6">
            <text:p>108,25</text:p>
          </table:table-cell>
          <table:table-cell office:value-type="float" office:value="108.25" table:style-name="ce6">
            <text:p>108,2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4" table:style-name="ce6">
            <text:p>1804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5" table:style-name="ce6">
            <text:p>1805</text:p>
          </table:table-cell>
          <table:table-cell office:value-type="float" office:value="1" table:style-name="ce6">
            <text:p>1</text:p>
          </table:table-cell>
          <table:table-cell office:value-type="float" office:value="108.25" table:style-name="ce6">
            <text:p>108,25</text:p>
          </table:table-cell>
          <table:table-cell office:value-type="float" office:value="108.25" table:style-name="ce6">
            <text:p>108,2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6" table:style-name="ce6">
            <text:p>1806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7" table:style-name="ce6">
            <text:p>1807</text:p>
          </table:table-cell>
          <table:table-cell office:value-type="float" office:value="1" table:style-name="ce6">
            <text:p>1</text:p>
          </table:table-cell>
          <table:table-cell office:value-type="float" office:value="2180.4899999999998" table:style-name="ce8">
            <text:p>2.180,49</text:p>
          </table:table-cell>
          <table:table-cell office:value-type="float" office:value="2180.4899999999998" table:style-name="ce8">
            <text:p>2.180,49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8" table:style-name="ce6">
            <text:p>1808</text:p>
          </table:table-cell>
          <table:table-cell office:value-type="float" office:value="1" table:style-name="ce6">
            <text:p>1</text:p>
          </table:table-cell>
          <table:table-cell office:value-type="float" office:value="606.83000000000004" table:style-name="ce6">
            <text:p>606,83</text:p>
          </table:table-cell>
          <table:table-cell office:value-type="float" office:value="606.83000000000004" table:style-name="ce6">
            <text:p>606,83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09" table:style-name="ce6">
            <text:p>1809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SOC. COOP. SOLARIS LAVORO E RIABILITAZIONE ONLUS</text:p>
          </table:table-cell>
          <table:table-cell office:value-type="string" table:style-name="ce6">
            <text:p>'00855620969'</text:p>
          </table:table-cell>
          <table:table-cell office:value-type="string" table:style-name="ce6">
            <text:p>'0733614015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10" table:style-name="ce6">
            <text:p>1810</text:p>
          </table:table-cell>
          <table:table-cell office:value-type="float" office:value="1" table:style-name="ce6">
            <text:p>1</text:p>
          </table:table-cell>
          <table:table-cell office:value-type="float" office:value="7161" table:style-name="ce8">
            <text:p>7.161,00</text:p>
          </table:table-cell>
          <table:table-cell office:value-type="float" office:value="7161" table:style-name="ce8">
            <text:p>7.161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11" table:style-name="ce6">
            <text:p>1811</text:p>
          </table:table-cell>
          <table:table-cell office:value-type="float" office:value="1" table:style-name="ce6">
            <text:p>1</text:p>
          </table:table-cell>
          <table:table-cell office:value-type="float" office:value="11844.16" table:style-name="ce8">
            <text:p>11.844,16</text:p>
          </table:table-cell>
          <table:table-cell office:value-type="float" office:value="11844.16" table:style-name="ce8">
            <text:p>11.844,16</text:p>
          </table:table-cell>
          <table:table-cell office:value-type="string" table:style-name="ce6">
            <text:p>E.S.CO COMUNI SRL</text:p>
          </table:table-cell>
          <table:table-cell office:value-type="string" table:style-name="ce6">
            <text:p>'0368455016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12" table:style-name="ce6">
            <text:p>1812</text:p>
          </table:table-cell>
          <table:table-cell office:value-type="float" office:value="1" table:style-name="ce6">
            <text:p>1</text:p>
          </table:table-cell>
          <table:table-cell office:value-type="float" office:value="329.72" table:style-name="ce6">
            <text:p>329,72</text:p>
          </table:table-cell>
          <table:table-cell office:value-type="float" office:value="329.72" table:style-name="ce6">
            <text:p>329,72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13" table:style-name="ce6">
            <text:p>1813</text:p>
          </table:table-cell>
          <table:table-cell office:value-type="float" office:value="1" table:style-name="ce6">
            <text:p>1</text:p>
          </table:table-cell>
          <table:table-cell office:value-type="float" office:value="711.64" table:style-name="ce6">
            <text:p>711,64</text:p>
          </table:table-cell>
          <table:table-cell office:value-type="float" office:value="711.64" table:style-name="ce6">
            <text:p>711,64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4T00:00:00" table:style-name="ce7">
            <text:p>14/05/2025</text:p>
          </table:table-cell>
          <table:table-cell office:value-type="float" office:value="1814" table:style-name="ce6">
            <text:p>1814</text:p>
          </table:table-cell>
          <table:table-cell office:value-type="float" office:value="1" table:style-name="ce6">
            <text:p>1</text:p>
          </table:table-cell>
          <table:table-cell office:value-type="float" office:value="1166.44" table:style-name="ce8">
            <text:p>1.166,44</text:p>
          </table:table-cell>
          <table:table-cell office:value-type="float" office:value="1166.44" table:style-name="ce8">
            <text:p>1.166,44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17" table:style-name="ce6">
            <text:p>1817</text:p>
          </table:table-cell>
          <table:table-cell office:value-type="float" office:value="1" table:style-name="ce6">
            <text:p>1</text:p>
          </table:table-cell>
          <table:table-cell office:value-type="float" office:value="1019.97" table:style-name="ce8">
            <text:p>1.019,97</text:p>
          </table:table-cell>
          <table:table-cell office:value-type="float" office:value="1019.97" table:style-name="ce8">
            <text:p>1.019,9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18" table:style-name="ce6">
            <text:p>1818</text:p>
          </table:table-cell>
          <table:table-cell office:value-type="float" office:value="1" table:style-name="ce6">
            <text:p>1</text:p>
          </table:table-cell>
          <table:table-cell office:value-type="float" office:value="6994.6" table:style-name="ce8">
            <text:p>6.994,60</text:p>
          </table:table-cell>
          <table:table-cell office:value-type="float" office:value="6994.6" table:style-name="ce8">
            <text:p>6.994,6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19" table:style-name="ce6">
            <text:p>1819</text:p>
          </table:table-cell>
          <table:table-cell office:value-type="float" office:value="1" table:style-name="ce6">
            <text:p>1</text:p>
          </table:table-cell>
          <table:table-cell office:value-type="float" office:value="1452.17" table:style-name="ce8">
            <text:p>1.452,17</text:p>
          </table:table-cell>
          <table:table-cell office:value-type="float" office:value="1452.17" table:style-name="ce8">
            <text:p>1.452,1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0" table:style-name="ce6">
            <text:p>1820</text:p>
          </table:table-cell>
          <table:table-cell office:value-type="float" office:value="1" table:style-name="ce6">
            <text:p>1</text:p>
          </table:table-cell>
          <table:table-cell office:value-type="float" office:value="1284.3599999999999" table:style-name="ce8">
            <text:p>1.284,36</text:p>
          </table:table-cell>
          <table:table-cell office:value-type="float" office:value="1284.3599999999999" table:style-name="ce8">
            <text:p>1.284,3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1" table:style-name="ce6">
            <text:p>1821</text:p>
          </table:table-cell>
          <table:table-cell office:value-type="float" office:value="1" table:style-name="ce6">
            <text:p>1</text:p>
          </table:table-cell>
          <table:table-cell office:value-type="float" office:value="23301.63" table:style-name="ce8">
            <text:p>23.301,63</text:p>
          </table:table-cell>
          <table:table-cell office:value-type="float" office:value="23301.63" table:style-name="ce8">
            <text:p>23.301,6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2" table:style-name="ce6">
            <text:p>1822</text:p>
          </table:table-cell>
          <table:table-cell office:value-type="float" office:value="1" table:style-name="ce6">
            <text:p>1</text:p>
          </table:table-cell>
          <table:table-cell office:value-type="float" office:value="8739.1200000000008" table:style-name="ce8">
            <text:p>8.739,12</text:p>
          </table:table-cell>
          <table:table-cell office:value-type="float" office:value="8739.1200000000008" table:style-name="ce8">
            <text:p>8.739,1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3" table:style-name="ce6">
            <text:p>1823</text:p>
          </table:table-cell>
          <table:table-cell office:value-type="float" office:value="1" table:style-name="ce6">
            <text:p>1</text:p>
          </table:table-cell>
          <table:table-cell office:value-type="float" office:value="5666.58" table:style-name="ce8">
            <text:p>5.666,58</text:p>
          </table:table-cell>
          <table:table-cell office:value-type="float" office:value="5666.58" table:style-name="ce8">
            <text:p>5.666,5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4" table:style-name="ce6">
            <text:p>1824</text:p>
          </table:table-cell>
          <table:table-cell office:value-type="float" office:value="1" table:style-name="ce6">
            <text:p>1</text:p>
          </table:table-cell>
          <table:table-cell office:value-type="float" office:value="1361.77" table:style-name="ce8">
            <text:p>1.361,77</text:p>
          </table:table-cell>
          <table:table-cell office:value-type="float" office:value="1361.77" table:style-name="ce8">
            <text:p>1.361,7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5" table:style-name="ce6">
            <text:p>1825</text:p>
          </table:table-cell>
          <table:table-cell office:value-type="float" office:value="1" table:style-name="ce6">
            <text:p>1</text:p>
          </table:table-cell>
          <table:table-cell office:value-type="float" office:value="179.8" table:style-name="ce6">
            <text:p>179,8</text:p>
          </table:table-cell>
          <table:table-cell office:value-type="float" office:value="179.8" table:style-name="ce6">
            <text:p>179,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6" table:style-name="ce6">
            <text:p>1826</text:p>
          </table:table-cell>
          <table:table-cell office:value-type="float" office:value="1" table:style-name="ce6">
            <text:p>1</text:p>
          </table:table-cell>
          <table:table-cell office:value-type="float" office:value="9850.5" table:style-name="ce8">
            <text:p>9.850,50</text:p>
          </table:table-cell>
          <table:table-cell office:value-type="float" office:value="9850.5" table:style-name="ce8">
            <text:p>9.850,50</text:p>
          </table:table-cell>
          <table:table-cell office:value-type="string" table:style-name="ce6">
            <text:p>COMUNE DI CENATE SOPRA</text:p>
          </table:table-cell>
          <table:table-cell office:value-type="string" table:style-name="ce6">
            <text:p>'00562130161'</text:p>
          </table:table-cell>
          <table:table-cell office:value-type="string" table:style-name="ce6">
            <text:p>'005621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7" table:style-name="ce6">
            <text:p>1827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.200,00</text:p>
          </table:table-cell>
          <table:table-cell office:value-type="float" office:value="10200" table:style-name="ce8">
            <text:p>10.200,00</text:p>
          </table:table-cell>
          <table:table-cell office:value-type="string" table:style-name="ce6">
            <text:p>COMUNE DI CENATE SOPRA</text:p>
          </table:table-cell>
          <table:table-cell office:value-type="string" table:style-name="ce6">
            <text:p>'00562130161'</text:p>
          </table:table-cell>
          <table:table-cell office:value-type="string" table:style-name="ce6">
            <text:p>'005621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8" table:style-name="ce6">
            <text:p>1828</text:p>
          </table:table-cell>
          <table:table-cell office:value-type="float" office:value="1" table:style-name="ce6">
            <text:p>1</text:p>
          </table:table-cell>
          <table:table-cell office:value-type="float" office:value="49.79" table:style-name="ce6">
            <text:p>49,79</text:p>
          </table:table-cell>
          <table:table-cell office:value-type="float" office:value="49.79" table:style-name="ce6">
            <text:p>49,7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29" table:style-name="ce6">
            <text:p>1829</text:p>
          </table:table-cell>
          <table:table-cell office:value-type="float" office:value="1" table:style-name="ce6">
            <text:p>1</text:p>
          </table:table-cell>
          <table:table-cell office:value-type="float" office:value="6.22" table:style-name="ce6">
            <text:p>6,22</text:p>
          </table:table-cell>
          <table:table-cell office:value-type="float" office:value="6.22" table:style-name="ce6">
            <text:p>6,2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0" table:style-name="ce6">
            <text:p>1830</text:p>
          </table:table-cell>
          <table:table-cell office:value-type="float" office:value="1" table:style-name="ce6">
            <text:p>1</text:p>
          </table:table-cell>
          <table:table-cell office:value-type="float" office:value="5507.49" table:style-name="ce8">
            <text:p>5.507,49</text:p>
          </table:table-cell>
          <table:table-cell office:value-type="float" office:value="5507.49" table:style-name="ce8">
            <text:p>5.507,49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1" table:style-name="ce6">
            <text:p>1831</text:p>
          </table:table-cell>
          <table:table-cell office:value-type="float" office:value="1" table:style-name="ce6">
            <text:p>1</text:p>
          </table:table-cell>
          <table:table-cell office:value-type="float" office:value="1116.57" table:style-name="ce8">
            <text:p>1.116,57</text:p>
          </table:table-cell>
          <table:table-cell office:value-type="float" office:value="1116.57" table:style-name="ce8">
            <text:p>1.116,57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2" table:style-name="ce6">
            <text:p>1832</text:p>
          </table:table-cell>
          <table:table-cell office:value-type="float" office:value="1" table:style-name="ce6">
            <text:p>1</text:p>
          </table:table-cell>
          <table:table-cell office:value-type="float" office:value="652.70000000000005" table:style-name="ce6">
            <text:p>652,7</text:p>
          </table:table-cell>
          <table:table-cell office:value-type="float" office:value="652.70000000000005" table:style-name="ce6">
            <text:p>652,7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3" table:style-name="ce6">
            <text:p>1833</text:p>
          </table:table-cell>
          <table:table-cell office:value-type="float" office:value="1" table:style-name="ce6">
            <text:p>1</text:p>
          </table:table-cell>
          <table:table-cell office:value-type="float" office:value="1980.99" table:style-name="ce8">
            <text:p>1.980,99</text:p>
          </table:table-cell>
          <table:table-cell office:value-type="float" office:value="1980.99" table:style-name="ce8">
            <text:p>1.980,99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4" table:style-name="ce6">
            <text:p>1834</text:p>
          </table:table-cell>
          <table:table-cell office:value-type="float" office:value="1" table:style-name="ce6">
            <text:p>1</text:p>
          </table:table-cell>
          <table:table-cell office:value-type="float" office:value="1335.02" table:style-name="ce8">
            <text:p>1.335,02</text:p>
          </table:table-cell>
          <table:table-cell office:value-type="float" office:value="1335.02" table:style-name="ce8">
            <text:p>1.335,0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5" table:style-name="ce6">
            <text:p>1835</text:p>
          </table:table-cell>
          <table:table-cell office:value-type="float" office:value="1" table:style-name="ce6">
            <text:p>1</text:p>
          </table:table-cell>
          <table:table-cell office:value-type="float" office:value="2334.94" table:style-name="ce8">
            <text:p>2.334,94</text:p>
          </table:table-cell>
          <table:table-cell office:value-type="float" office:value="2334.94" table:style-name="ce8">
            <text:p>2.334,94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6" table:style-name="ce6">
            <text:p>1836</text:p>
          </table:table-cell>
          <table:table-cell office:value-type="float" office:value="1" table:style-name="ce6">
            <text:p>1</text:p>
          </table:table-cell>
          <table:table-cell office:value-type="float" office:value="2045.07" table:style-name="ce8">
            <text:p>2.045,07</text:p>
          </table:table-cell>
          <table:table-cell office:value-type="float" office:value="2045.07" table:style-name="ce8">
            <text:p>2.045,07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7" table:style-name="ce6">
            <text:p>1837</text:p>
          </table:table-cell>
          <table:table-cell office:value-type="float" office:value="1" table:style-name="ce6">
            <text:p>1</text:p>
          </table:table-cell>
          <table:table-cell office:value-type="float" office:value="1498.16" table:style-name="ce8">
            <text:p>1.498,16</text:p>
          </table:table-cell>
          <table:table-cell office:value-type="float" office:value="1498.16" table:style-name="ce8">
            <text:p>1.498,16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8" table:style-name="ce6">
            <text:p>1838</text:p>
          </table:table-cell>
          <table:table-cell office:value-type="float" office:value="1" table:style-name="ce6">
            <text:p>1</text:p>
          </table:table-cell>
          <table:table-cell office:value-type="float" office:value="2053.3200000000002" table:style-name="ce8">
            <text:p>2.053,32</text:p>
          </table:table-cell>
          <table:table-cell office:value-type="float" office:value="2053.3200000000002" table:style-name="ce8">
            <text:p>2.053,32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39" table:style-name="ce6">
            <text:p>1839</text:p>
          </table:table-cell>
          <table:table-cell office:value-type="float" office:value="1" table:style-name="ce6">
            <text:p>1</text:p>
          </table:table-cell>
          <table:table-cell office:value-type="float" office:value="431.55" table:style-name="ce6">
            <text:p>431,55</text:p>
          </table:table-cell>
          <table:table-cell office:value-type="float" office:value="431.55" table:style-name="ce6">
            <text:p>431,55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840" table:style-name="ce6">
            <text:p>1840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1" table:style-name="ce6">
            <text:p>1841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2" table:style-name="ce6">
            <text:p>184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3" table:style-name="ce6">
            <text:p>1843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4" table:style-name="ce6">
            <text:p>1844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5" table:style-name="ce6">
            <text:p>1845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6" table:style-name="ce6">
            <text:p>1846</text:p>
          </table:table-cell>
          <table:table-cell office:value-type="float" office:value="1" table:style-name="ce6">
            <text:p>1</text:p>
          </table:table-cell>
          <table:table-cell office:value-type="float" office:value="82.8" table:style-name="ce6">
            <text:p>82,8</text:p>
          </table:table-cell>
          <table:table-cell office:value-type="float" office:value="82.8" table:style-name="ce6">
            <text:p>82,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7" table:style-name="ce6">
            <text:p>184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8" table:style-name="ce6">
            <text:p>184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49" table:style-name="ce6">
            <text:p>184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0" table:style-name="ce6">
            <text:p>1850</text:p>
          </table:table-cell>
          <table:table-cell office:value-type="float" office:value="1" table:style-name="ce6">
            <text:p>1</text:p>
          </table:table-cell>
          <table:table-cell office:value-type="float" office:value="362.5" table:style-name="ce6">
            <text:p>362,5</text:p>
          </table:table-cell>
          <table:table-cell office:value-type="float" office:value="362.5" table:style-name="ce6">
            <text:p>362,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1" table:style-name="ce6">
            <text:p>1851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2" table:style-name="ce6">
            <text:p>1852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3" table:style-name="ce6">
            <text:p>1853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4" table:style-name="ce6">
            <text:p>1854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5" table:style-name="ce6">
            <text:p>1855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6" table:style-name="ce6">
            <text:p>1856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7" table:style-name="ce6">
            <text:p>185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8" table:style-name="ce6">
            <text:p>185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59" table:style-name="ce6">
            <text:p>185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0" table:style-name="ce6">
            <text:p>1860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1" table:style-name="ce6">
            <text:p>186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2" table:style-name="ce6">
            <text:p>1862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3" table:style-name="ce6">
            <text:p>1863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4" table:style-name="ce6">
            <text:p>1864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5" table:style-name="ce6">
            <text:p>1865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6" table:style-name="ce6">
            <text:p>1866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7" table:style-name="ce6">
            <text:p>1867</text:p>
          </table:table-cell>
          <table:table-cell office:value-type="float" office:value="1" table:style-name="ce6">
            <text:p>1</text:p>
          </table:table-cell>
          <table:table-cell office:value-type="float" office:value="582" table:style-name="ce6">
            <text:p>582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8" table:style-name="ce6">
            <text:p>1868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69" table:style-name="ce6">
            <text:p>1869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70" table:style-name="ce6">
            <text:p>1870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71" table:style-name="ce6">
            <text:p>1871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72" table:style-name="ce6">
            <text:p>1872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76" table:style-name="ce6">
            <text:p>1876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6T00:00:00" table:style-name="ce7">
            <text:p>16/05/2025</text:p>
          </table:table-cell>
          <table:table-cell office:value-type="float" office:value="1877" table:style-name="ce6">
            <text:p>187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78" table:style-name="ce6">
            <text:p>1878</text:p>
          </table:table-cell>
          <table:table-cell office:value-type="float" office:value="1" table:style-name="ce6">
            <text:p>1</text:p>
          </table:table-cell>
          <table:table-cell office:value-type="float" office:value="204.44" table:style-name="ce6">
            <text:p>204,44</text:p>
          </table:table-cell>
          <table:table-cell office:value-type="float" office:value="204.44" table:style-name="ce6">
            <text:p>204,44</text:p>
          </table:table-cell>
          <table:table-cell office:value-type="string" table:style-name="ce6">
            <text:p>STUDIO SOCIO SANITARIO SRL LE VALLI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79" table:style-name="ce6">
            <text:p>1879</text:p>
          </table:table-cell>
          <table:table-cell office:value-type="float" office:value="1" table:style-name="ce6">
            <text:p>1</text:p>
          </table:table-cell>
          <table:table-cell office:value-type="float" office:value="1739.25" table:style-name="ce8">
            <text:p>1.739,25</text:p>
          </table:table-cell>
          <table:table-cell office:value-type="float" office:value="1739.25" table:style-name="ce8">
            <text:p>1.739,25</text:p>
          </table:table-cell>
          <table:table-cell office:value-type="string" table:style-name="ce6">
            <text:p>BERGAMO SANITA' COOPERATIVA SOCIALE ONLUS</text:p>
          </table:table-cell>
          <table:table-cell office:value-type="string" table:style-name="ce6">
            <text:p>'03683860161'</text:p>
          </table:table-cell>
          <table:table-cell office:value-type="string" table:style-name="ce6">
            <text:p>'036838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0" table:style-name="ce6">
            <text:p>1880</text:p>
          </table:table-cell>
          <table:table-cell office:value-type="float" office:value="1" table:style-name="ce6">
            <text:p>1</text:p>
          </table:table-cell>
          <table:table-cell office:value-type="float" office:value="771.65" table:style-name="ce6">
            <text:p>771,65</text:p>
          </table:table-cell>
          <table:table-cell office:value-type="float" office:value="771.65" table:style-name="ce6">
            <text:p>771,65</text:p>
          </table:table-cell>
          <table:table-cell office:value-type="string" table:style-name="ce6">
            <text:p>BERGAMO SANITA' COOPERATIVA SOCIALE ONLUS</text:p>
          </table:table-cell>
          <table:table-cell office:value-type="string" table:style-name="ce6">
            <text:p>'03683860161'</text:p>
          </table:table-cell>
          <table:table-cell office:value-type="string" table:style-name="ce6">
            <text:p>'036838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1" table:style-name="ce6">
            <text:p>1881</text:p>
          </table:table-cell>
          <table:table-cell office:value-type="float" office:value="1" table:style-name="ce6">
            <text:p>1</text:p>
          </table:table-cell>
          <table:table-cell office:value-type="float" office:value="1952" table:style-name="ce8">
            <text:p>1.952,00</text:p>
          </table:table-cell>
          <table:table-cell office:value-type="float" office:value="1952" table:style-name="ce8">
            <text:p>1.952,00</text:p>
          </table:table-cell>
          <table:table-cell office:value-type="string" table:style-name="ce6">
            <text:p>HALLEY INFORMATICA S.R.L.</text:p>
          </table:table-cell>
          <table:table-cell office:value-type="string" table:style-name="ce6">
            <text:p>'00384350435'</text:p>
          </table:table-cell>
          <table:table-cell office:value-type="string" table:style-name="ce6">
            <text:p>'003843504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2" table:style-name="ce6">
            <text:p>1882</text:p>
          </table:table-cell>
          <table:table-cell office:value-type="float" office:value="1" table:style-name="ce6">
            <text:p>1</text:p>
          </table:table-cell>
          <table:table-cell office:value-type="float" office:value="311.85000000000002" table:style-name="ce6">
            <text:p>311,85</text:p>
          </table:table-cell>
          <table:table-cell office:value-type="float" office:value="311.85000000000002" table:style-name="ce6">
            <text:p>311,85</text:p>
          </table:table-cell>
          <table:table-cell office:value-type="string" table:style-name="ce6">
            <text:p>TIPOGRAFIA DELL'ISOLA SNC</text:p>
          </table:table-cell>
          <table:table-cell office:value-type="string" table:style-name="ce6">
            <text:p>'0218568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3" table:style-name="ce6">
            <text:p>1883</text:p>
          </table:table-cell>
          <table:table-cell office:value-type="float" office:value="1" table:style-name="ce6">
            <text:p>1</text:p>
          </table:table-cell>
          <table:table-cell office:value-type="float" office:value="1884.15" table:style-name="ce8">
            <text:p>1.884,15</text:p>
          </table:table-cell>
          <table:table-cell office:value-type="float" office:value="1884.15" table:style-name="ce8">
            <text:p>1.884,15</text:p>
          </table:table-cell>
          <table:table-cell office:value-type="string" table:style-name="ce6">
            <text:p>TIPOGRAFIA DELL'ISOLA SNC</text:p>
          </table:table-cell>
          <table:table-cell office:value-type="string" table:style-name="ce6">
            <text:p>'0218568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4" table:style-name="ce6">
            <text:p>1884</text:p>
          </table:table-cell>
          <table:table-cell office:value-type="float" office:value="1" table:style-name="ce6">
            <text:p>1</text:p>
          </table:table-cell>
          <table:table-cell office:value-type="float" office:value="56.96" table:style-name="ce6">
            <text:p>56,96</text:p>
          </table:table-cell>
          <table:table-cell office:value-type="float" office:value="56.96" table:style-name="ce6">
            <text:p>56,9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5" table:style-name="ce6">
            <text:p>1885</text:p>
          </table:table-cell>
          <table:table-cell office:value-type="float" office:value="1" table:style-name="ce6">
            <text:p>1</text:p>
          </table:table-cell>
          <table:table-cell office:value-type="float" office:value="25.08" table:style-name="ce6">
            <text:p>25,08</text:p>
          </table:table-cell>
          <table:table-cell office:value-type="float" office:value="25.08" table:style-name="ce6">
            <text:p>25,0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6" table:style-name="ce6">
            <text:p>1886</text:p>
          </table:table-cell>
          <table:table-cell office:value-type="float" office:value="1" table:style-name="ce6">
            <text:p>1</text:p>
          </table:table-cell>
          <table:table-cell office:value-type="float" office:value="697.38" table:style-name="ce6">
            <text:p>697,38</text:p>
          </table:table-cell>
          <table:table-cell office:value-type="float" office:value="697.38" table:style-name="ce6">
            <text:p>697,3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7" table:style-name="ce6">
            <text:p>1887</text:p>
          </table:table-cell>
          <table:table-cell office:value-type="float" office:value="1" table:style-name="ce6">
            <text:p>1</text:p>
          </table:table-cell>
          <table:table-cell office:value-type="float" office:value="28.53" table:style-name="ce6">
            <text:p>28,53</text:p>
          </table:table-cell>
          <table:table-cell office:value-type="float" office:value="28.53" table:style-name="ce6">
            <text:p>28,53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8" table:style-name="ce6">
            <text:p>1888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89" table:style-name="ce6">
            <text:p>1889</text:p>
          </table:table-cell>
          <table:table-cell office:value-type="float" office:value="1" table:style-name="ce6">
            <text:p>1</text:p>
          </table:table-cell>
          <table:table-cell office:value-type="float" office:value="996.58" table:style-name="ce6">
            <text:p>996,58</text:p>
          </table:table-cell>
          <table:table-cell office:value-type="float" office:value="996.58" table:style-name="ce6">
            <text:p>996,58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90" table:style-name="ce6">
            <text:p>1890</text:p>
          </table:table-cell>
          <table:table-cell office:value-type="float" office:value="1" table:style-name="ce6">
            <text:p>1</text:p>
          </table:table-cell>
          <table:table-cell office:value-type="float" office:value="1090" table:style-name="ce8">
            <text:p>1.090,00</text:p>
          </table:table-cell>
          <table:table-cell office:value-type="float" office:value="1090" table:style-name="ce8">
            <text:p>1.090,00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94" table:style-name="ce6">
            <text:p>1894</text:p>
          </table:table-cell>
          <table:table-cell office:value-type="float" office:value="1" table:style-name="ce6">
            <text:p>1</text:p>
          </table:table-cell>
          <table:table-cell office:value-type="float" office:value="611.98" table:style-name="ce6">
            <text:p>611,98</text:p>
          </table:table-cell>
          <table:table-cell office:value-type="float" office:value="611.98" table:style-name="ce6">
            <text:p>611,9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95" table:style-name="ce6">
            <text:p>1895</text:p>
          </table:table-cell>
          <table:table-cell office:value-type="float" office:value="1" table:style-name="ce6">
            <text:p>1</text:p>
          </table:table-cell>
          <table:table-cell office:value-type="float" office:value="4196.76" table:style-name="ce8">
            <text:p>4.196,76</text:p>
          </table:table-cell>
          <table:table-cell office:value-type="float" office:value="4196.76" table:style-name="ce8">
            <text:p>4.196,7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96" table:style-name="ce6">
            <text:p>1896</text:p>
          </table:table-cell>
          <table:table-cell office:value-type="float" office:value="1" table:style-name="ce6">
            <text:p>1</text:p>
          </table:table-cell>
          <table:table-cell office:value-type="float" office:value="871.3" table:style-name="ce6">
            <text:p>871,3</text:p>
          </table:table-cell>
          <table:table-cell office:value-type="float" office:value="871.3" table:style-name="ce6">
            <text:p>871,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97" table:style-name="ce6">
            <text:p>1897</text:p>
          </table:table-cell>
          <table:table-cell office:value-type="float" office:value="1" table:style-name="ce6">
            <text:p>1</text:p>
          </table:table-cell>
          <table:table-cell office:value-type="float" office:value="770.62" table:style-name="ce6">
            <text:p>770,62</text:p>
          </table:table-cell>
          <table:table-cell office:value-type="float" office:value="770.62" table:style-name="ce6">
            <text:p>770,6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98" table:style-name="ce6">
            <text:p>1898</text:p>
          </table:table-cell>
          <table:table-cell office:value-type="float" office:value="1" table:style-name="ce6">
            <text:p>1</text:p>
          </table:table-cell>
          <table:table-cell office:value-type="float" office:value="13980.98" table:style-name="ce8">
            <text:p>13.980,98</text:p>
          </table:table-cell>
          <table:table-cell office:value-type="float" office:value="13980.98" table:style-name="ce8">
            <text:p>13.980,9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899" table:style-name="ce6">
            <text:p>1899</text:p>
          </table:table-cell>
          <table:table-cell office:value-type="float" office:value="1" table:style-name="ce6">
            <text:p>1</text:p>
          </table:table-cell>
          <table:table-cell office:value-type="float" office:value="5243.47" table:style-name="ce8">
            <text:p>5.243,47</text:p>
          </table:table-cell>
          <table:table-cell office:value-type="float" office:value="5243.47" table:style-name="ce8">
            <text:p>5.243,4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0" table:style-name="ce6">
            <text:p>1900</text:p>
          </table:table-cell>
          <table:table-cell office:value-type="float" office:value="1" table:style-name="ce6">
            <text:p>1</text:p>
          </table:table-cell>
          <table:table-cell office:value-type="float" office:value="3399.95" table:style-name="ce8">
            <text:p>3.399,95</text:p>
          </table:table-cell>
          <table:table-cell office:value-type="float" office:value="3399.95" table:style-name="ce8">
            <text:p>3.399,9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1" table:style-name="ce6">
            <text:p>1901</text:p>
          </table:table-cell>
          <table:table-cell office:value-type="float" office:value="1" table:style-name="ce6">
            <text:p>1</text:p>
          </table:table-cell>
          <table:table-cell office:value-type="float" office:value="817.06" table:style-name="ce6">
            <text:p>817,06</text:p>
          </table:table-cell>
          <table:table-cell office:value-type="float" office:value="817.06" table:style-name="ce6">
            <text:p>817,0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2" table:style-name="ce6">
            <text:p>1902</text:p>
          </table:table-cell>
          <table:table-cell office:value-type="float" office:value="1" table:style-name="ce6">
            <text:p>1</text:p>
          </table:table-cell>
          <table:table-cell office:value-type="float" office:value="107.88" table:style-name="ce6">
            <text:p>107,88</text:p>
          </table:table-cell>
          <table:table-cell office:value-type="float" office:value="107.88" table:style-name="ce6">
            <text:p>107,8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3" table:style-name="ce6">
            <text:p>1903</text:p>
          </table:table-cell>
          <table:table-cell office:value-type="float" office:value="1" table:style-name="ce6">
            <text:p>1</text:p>
          </table:table-cell>
          <table:table-cell office:value-type="float" office:value="8074" table:style-name="ce8">
            <text:p>8.074,00</text:p>
          </table:table-cell>
          <table:table-cell office:value-type="float" office:value="8074" table:style-name="ce8">
            <text:p>8.074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4" table:style-name="ce6">
            <text:p>1904</text:p>
          </table:table-cell>
          <table:table-cell office:value-type="float" office:value="1" table:style-name="ce6">
            <text:p>1</text:p>
          </table:table-cell>
          <table:table-cell office:value-type="float" office:value="5676" table:style-name="ce8">
            <text:p>5.676,00</text:p>
          </table:table-cell>
          <table:table-cell office:value-type="float" office:value="5676" table:style-name="ce8">
            <text:p>5.676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5" table:style-name="ce6">
            <text:p>1905</text:p>
          </table:table-cell>
          <table:table-cell office:value-type="float" office:value="1" table:style-name="ce6">
            <text:p>1</text:p>
          </table:table-cell>
          <table:table-cell office:value-type="float" office:value="11182" table:style-name="ce8">
            <text:p>11.182,00</text:p>
          </table:table-cell>
          <table:table-cell office:value-type="float" office:value="11182" table:style-name="ce8">
            <text:p>11.182,0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6" table:style-name="ce6">
            <text:p>1906</text:p>
          </table:table-cell>
          <table:table-cell office:value-type="float" office:value="1" table:style-name="ce6">
            <text:p>1</text:p>
          </table:table-cell>
          <table:table-cell office:value-type="float" office:value="548.89" table:style-name="ce6">
            <text:p>548,89</text:p>
          </table:table-cell>
          <table:table-cell office:value-type="float" office:value="548.89" table:style-name="ce6">
            <text:p>548,8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7" table:style-name="ce6">
            <text:p>1907</text:p>
          </table:table-cell>
          <table:table-cell office:value-type="float" office:value="1" table:style-name="ce6">
            <text:p>1</text:p>
          </table:table-cell>
          <table:table-cell office:value-type="float" office:value="1341.49" table:style-name="ce8">
            <text:p>1.341,49</text:p>
          </table:table-cell>
          <table:table-cell office:value-type="float" office:value="1341.49" table:style-name="ce8">
            <text:p>1.341,49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8" table:style-name="ce6">
            <text:p>190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09" table:style-name="ce6">
            <text:p>190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10" table:style-name="ce6">
            <text:p>1910</text:p>
          </table:table-cell>
          <table:table-cell office:value-type="float" office:value="1" table:style-name="ce6">
            <text:p>1</text:p>
          </table:table-cell>
          <table:table-cell office:value-type="float" office:value="562.92999999999995" table:style-name="ce6">
            <text:p>562,93</text:p>
          </table:table-cell>
          <table:table-cell office:value-type="float" office:value="562.92999999999995" table:style-name="ce6">
            <text:p>562,9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11" table:style-name="ce6">
            <text:p>1911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12" table:style-name="ce6">
            <text:p>1912</text:p>
          </table:table-cell>
          <table:table-cell office:value-type="float" office:value="1" table:style-name="ce6">
            <text:p>1</text:p>
          </table:table-cell>
          <table:table-cell office:value-type="float" office:value="695.18" table:style-name="ce6">
            <text:p>695,18</text:p>
          </table:table-cell>
          <table:table-cell office:value-type="float" office:value="695.18" table:style-name="ce6">
            <text:p>695,1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13" table:style-name="ce6">
            <text:p>1913</text:p>
          </table:table-cell>
          <table:table-cell office:value-type="float" office:value="1" table:style-name="ce6">
            <text:p>1</text:p>
          </table:table-cell>
          <table:table-cell office:value-type="float" office:value="1107.95" table:style-name="ce8">
            <text:p>1.107,95</text:p>
          </table:table-cell>
          <table:table-cell office:value-type="float" office:value="1107.95" table:style-name="ce8">
            <text:p>1.107,95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14" table:style-name="ce6">
            <text:p>1914</text:p>
          </table:table-cell>
          <table:table-cell office:value-type="float" office:value="1" table:style-name="ce6">
            <text:p>1</text:p>
          </table:table-cell>
          <table:table-cell office:value-type="float" office:value="912.43" table:style-name="ce6">
            <text:p>912,43</text:p>
          </table:table-cell>
          <table:table-cell office:value-type="float" office:value="912.43" table:style-name="ce6">
            <text:p>912,4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15" table:style-name="ce6">
            <text:p>1915</text:p>
          </table:table-cell>
          <table:table-cell office:value-type="float" office:value="1" table:style-name="ce6">
            <text:p>1</text:p>
          </table:table-cell>
          <table:table-cell office:value-type="float" office:value="495.08" table:style-name="ce6">
            <text:p>495,08</text:p>
          </table:table-cell>
          <table:table-cell office:value-type="float" office:value="495.08" table:style-name="ce6">
            <text:p>495,0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19T00:00:00" table:style-name="ce7">
            <text:p>19/05/2025</text:p>
          </table:table-cell>
          <table:table-cell office:value-type="float" office:value="1916" table:style-name="ce6">
            <text:p>1916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1T00:00:00" table:style-name="ce7">
            <text:p>21/05/2025</text:p>
          </table:table-cell>
          <table:table-cell office:value-type="float" office:value="1917" table:style-name="ce6">
            <text:p>1917</text:p>
          </table:table-cell>
          <table:table-cell office:value-type="float" office:value="1" table:style-name="ce6">
            <text:p>1</text:p>
          </table:table-cell>
          <table:table-cell office:value-type="float" office:value="7253.32" table:style-name="ce8">
            <text:p>7.253,32</text:p>
          </table:table-cell>
          <table:table-cell office:value-type="float" office:value="7253.32" table:style-name="ce8">
            <text:p>7.253,32</text:p>
          </table:table-cell>
          <table:table-cell office:value-type="string" table:style-name="ce6">
            <text:p>PROVINCIA DI BERGAMO</text:p>
          </table:table-cell>
          <table:table-cell table:style-name="ce6"/>
          <table:table-cell office:value-type="string" table:style-name="ce6">
            <text:p>'0063960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1T00:00:00" table:style-name="ce7">
            <text:p>21/05/2025</text:p>
          </table:table-cell>
          <table:table-cell office:value-type="float" office:value="1918" table:style-name="ce6">
            <text:p>191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1T00:00:00" table:style-name="ce7">
            <text:p>21/05/2025</text:p>
          </table:table-cell>
          <table:table-cell office:value-type="float" office:value="1919" table:style-name="ce6">
            <text:p>1919</text:p>
          </table:table-cell>
          <table:table-cell office:value-type="float" office:value="1" table:style-name="ce6">
            <text:p>1</text:p>
          </table:table-cell>
          <table:table-cell office:value-type="float" office:value="410" table:style-name="ce6">
            <text:p>410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L'IMPRONTA COOPERATIVA SOCIALE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1T00:00:00" table:style-name="ce7">
            <text:p>21/05/2025</text:p>
          </table:table-cell>
          <table:table-cell office:value-type="float" office:value="1920" table:style-name="ce6">
            <text:p>1920</text:p>
          </table:table-cell>
          <table:table-cell office:value-type="float" office:value="1" table:style-name="ce6">
            <text:p>1</text:p>
          </table:table-cell>
          <table:table-cell office:value-type="float" office:value="217.16" table:style-name="ce6">
            <text:p>217,16</text:p>
          </table:table-cell>
          <table:table-cell office:value-type="float" office:value="217.16" table:style-name="ce6">
            <text:p>217,16</text:p>
          </table:table-cell>
          <table:table-cell office:value-type="string" table:style-name="ce6">
            <text:p>CARTUCCIAMICA SNC DI VALLE DAVIDE &amp; C.</text:p>
          </table:table-cell>
          <table:table-cell office:value-type="string" table:style-name="ce6">
            <text:p>'02756790164'</text:p>
          </table:table-cell>
          <table:table-cell office:value-type="string" table:style-name="ce6">
            <text:p>'0275679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58" table:style-name="ce6">
            <text:p>1958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59" table:style-name="ce6">
            <text:p>1959</text:p>
          </table:table-cell>
          <table:table-cell office:value-type="float" office:value="1" table:style-name="ce6">
            <text:p>1</text:p>
          </table:table-cell>
          <table:table-cell office:value-type="float" office:value="206.04" table:style-name="ce6">
            <text:p>206,04</text:p>
          </table:table-cell>
          <table:table-cell office:value-type="float" office:value="206.04" table:style-name="ce6">
            <text:p>206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0" table:style-name="ce6">
            <text:p>1960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1" table:style-name="ce6">
            <text:p>1961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2" table:style-name="ce6">
            <text:p>1962</text:p>
          </table:table-cell>
          <table:table-cell office:value-type="float" office:value="1" table:style-name="ce6">
            <text:p>1</text:p>
          </table:table-cell>
          <table:table-cell office:value-type="float" office:value="400.77" table:style-name="ce6">
            <text:p>400,77</text:p>
          </table:table-cell>
          <table:table-cell office:value-type="float" office:value="400.77" table:style-name="ce6">
            <text:p>400,77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3" table:style-name="ce6">
            <text:p>1963</text:p>
          </table:table-cell>
          <table:table-cell office:value-type="float" office:value="1" table:style-name="ce6">
            <text:p>1</text:p>
          </table:table-cell>
          <table:table-cell office:value-type="float" office:value="3146" table:style-name="ce8">
            <text:p>3.146,00</text:p>
          </table:table-cell>
          <table:table-cell office:value-type="float" office:value="3146" table:style-name="ce8">
            <text:p>3.146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4" table:style-name="ce6">
            <text:p>1964</text:p>
          </table:table-cell>
          <table:table-cell office:value-type="float" office:value="1" table:style-name="ce6">
            <text:p>1</text:p>
          </table:table-cell>
          <table:table-cell office:value-type="float" office:value="1492.84" table:style-name="ce8">
            <text:p>1.492,84</text:p>
          </table:table-cell>
          <table:table-cell office:value-type="float" office:value="1492.84" table:style-name="ce8">
            <text:p>1.492,84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5" table:style-name="ce6">
            <text:p>1965</text:p>
          </table:table-cell>
          <table:table-cell office:value-type="float" office:value="1" table:style-name="ce6">
            <text:p>1</text:p>
          </table:table-cell>
          <table:table-cell office:value-type="float" office:value="1092" table:style-name="ce8">
            <text:p>1.092,00</text:p>
          </table:table-cell>
          <table:table-cell office:value-type="float" office:value="1092" table:style-name="ce8">
            <text:p>1.092,00</text:p>
          </table:table-cell>
          <table:table-cell office:value-type="string" table:style-name="ce6">
            <text:p>OPERA AGOSTINO VISMARA</text:p>
          </table:table-cell>
          <table:table-cell office:value-type="string" table:style-name="ce6">
            <text:p>'01073040162'</text:p>
          </table:table-cell>
          <table:table-cell office:value-type="string" table:style-name="ce6">
            <text:p>'0107304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6" table:style-name="ce6">
            <text:p>1966</text:p>
          </table:table-cell>
          <table:table-cell office:value-type="float" office:value="1" table:style-name="ce6">
            <text:p>1</text:p>
          </table:table-cell>
          <table:table-cell office:value-type="float" office:value="1852.13" table:style-name="ce8">
            <text:p>1.852,13</text:p>
          </table:table-cell>
          <table:table-cell office:value-type="float" office:value="1852.13" table:style-name="ce8">
            <text:p>1.852,13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7" table:style-name="ce6">
            <text:p>1967</text:p>
          </table:table-cell>
          <table:table-cell office:value-type="float" office:value="1" table:style-name="ce6">
            <text:p>1</text:p>
          </table:table-cell>
          <table:table-cell office:value-type="float" office:value="2009" table:style-name="ce8">
            <text:p>2.009,00</text:p>
          </table:table-cell>
          <table:table-cell office:value-type="float" office:value="2009" table:style-name="ce8">
            <text:p>2.009,0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8" table:style-name="ce6">
            <text:p>1968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69" table:style-name="ce6">
            <text:p>1969</text:p>
          </table:table-cell>
          <table:table-cell office:value-type="float" office:value="1" table:style-name="ce6">
            <text:p>1</text:p>
          </table:table-cell>
          <table:table-cell office:value-type="float" office:value="409.07" table:style-name="ce6">
            <text:p>409,07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70" table:style-name="ce6">
            <text:p>1970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71" table:style-name="ce6">
            <text:p>1971</text:p>
          </table:table-cell>
          <table:table-cell office:value-type="float" office:value="1" table:style-name="ce6">
            <text:p>1</text:p>
          </table:table-cell>
          <table:table-cell office:value-type="float" office:value="968.63" table:style-name="ce6">
            <text:p>968,63</text:p>
          </table:table-cell>
          <table:table-cell office:value-type="float" office:value="968.63" table:style-name="ce6">
            <text:p>968,63</text:p>
          </table:table-cell>
          <table:table-cell office:value-type="string" table:style-name="ce6">
            <text:p>CONTINA COOP. SOCIALE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72" table:style-name="ce6">
            <text:p>1972</text:p>
          </table:table-cell>
          <table:table-cell office:value-type="float" office:value="1" table:style-name="ce6">
            <text:p>1</text:p>
          </table:table-cell>
          <table:table-cell office:value-type="float" office:value="841.39" table:style-name="ce6">
            <text:p>841,39</text:p>
          </table:table-cell>
          <table:table-cell office:value-type="float" office:value="841.39" table:style-name="ce6">
            <text:p>841,39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73" table:style-name="ce6">
            <text:p>1973</text:p>
          </table:table-cell>
          <table:table-cell office:value-type="float" office:value="1" table:style-name="ce6">
            <text:p>1</text:p>
          </table:table-cell>
          <table:table-cell office:value-type="float" office:value="70.3" table:style-name="ce6">
            <text:p>70,3</text:p>
          </table:table-cell>
          <table:table-cell office:value-type="float" office:value="70.3" table:style-name="ce6">
            <text:p>70,3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7T00:00:00" table:style-name="ce7">
            <text:p>27/05/2025</text:p>
          </table:table-cell>
          <table:table-cell office:value-type="float" office:value="1974" table:style-name="ce6">
            <text:p>1974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PARUTA MICHELE - AGENTE GENERALE SOCIETA' CATTOLICA</text:p>
          </table:table-cell>
          <table:table-cell office:value-type="string" table:style-name="ce6">
            <text:p>'PRTMHL78R11A794N'</text:p>
          </table:table-cell>
          <table:table-cell office:value-type="string" table:style-name="ce6">
            <text:p>'0282347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75" table:style-name="ce6">
            <text:p>1975</text:p>
          </table:table-cell>
          <table:table-cell office:value-type="float" office:value="1" table:style-name="ce6">
            <text:p>1</text:p>
          </table:table-cell>
          <table:table-cell office:value-type="float" office:value="19.11" table:style-name="ce6">
            <text:p>19,11</text:p>
          </table:table-cell>
          <table:table-cell office:value-type="float" office:value="19.11" table:style-name="ce6">
            <text:p>19,1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76" table:style-name="ce6">
            <text:p>1976</text:p>
          </table:table-cell>
          <table:table-cell office:value-type="float" office:value="1" table:style-name="ce6">
            <text:p>1</text:p>
          </table:table-cell>
          <table:table-cell office:value-type="float" office:value="36.729999999999997" table:style-name="ce6">
            <text:p>36,73</text:p>
          </table:table-cell>
          <table:table-cell office:value-type="float" office:value="36.729999999999997" table:style-name="ce6">
            <text:p>36,73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77" table:style-name="ce6">
            <text:p>1977</text:p>
          </table:table-cell>
          <table:table-cell office:value-type="float" office:value="1" table:style-name="ce6">
            <text:p>1</text:p>
          </table:table-cell>
          <table:table-cell office:value-type="float" office:value="31.52" table:style-name="ce6">
            <text:p>31,52</text:p>
          </table:table-cell>
          <table:table-cell office:value-type="float" office:value="31.52" table:style-name="ce6">
            <text:p>31,52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78" table:style-name="ce6">
            <text:p>1978</text:p>
          </table:table-cell>
          <table:table-cell office:value-type="float" office:value="1" table:style-name="ce6">
            <text:p>1</text:p>
          </table:table-cell>
          <table:table-cell office:value-type="float" office:value="175.1" table:style-name="ce6">
            <text:p>175,1</text:p>
          </table:table-cell>
          <table:table-cell office:value-type="float" office:value="175.1" table:style-name="ce6">
            <text:p>175,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79" table:style-name="ce6">
            <text:p>1979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0" table:style-name="ce6">
            <text:p>1980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1" table:style-name="ce6">
            <text:p>1981</text:p>
          </table:table-cell>
          <table:table-cell office:value-type="float" office:value="1" table:style-name="ce6">
            <text:p>1</text:p>
          </table:table-cell>
          <table:table-cell office:value-type="float" office:value="116.22" table:style-name="ce6">
            <text:p>116,22</text:p>
          </table:table-cell>
          <table:table-cell office:value-type="float" office:value="116.22" table:style-name="ce6">
            <text:p>116,2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2" table:style-name="ce6">
            <text:p>1982</text:p>
          </table:table-cell>
          <table:table-cell office:value-type="float" office:value="1" table:style-name="ce6">
            <text:p>1</text:p>
          </table:table-cell>
          <table:table-cell office:value-type="float" office:value="1075.75" table:style-name="ce8">
            <text:p>1.075,75</text:p>
          </table:table-cell>
          <table:table-cell office:value-type="float" office:value="1075.75" table:style-name="ce8">
            <text:p>1.075,7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3" table:style-name="ce6">
            <text:p>1983</text:p>
          </table:table-cell>
          <table:table-cell office:value-type="float" office:value="1" table:style-name="ce6">
            <text:p>1</text:p>
          </table:table-cell>
          <table:table-cell office:value-type="float" office:value="537.87" table:style-name="ce6">
            <text:p>537,87</text:p>
          </table:table-cell>
          <table:table-cell office:value-type="float" office:value="537.87" table:style-name="ce6">
            <text:p>537,87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4" table:style-name="ce6">
            <text:p>1984</text:p>
          </table:table-cell>
          <table:table-cell office:value-type="float" office:value="1" table:style-name="ce6">
            <text:p>1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5" table:style-name="ce6">
            <text:p>1985</text:p>
          </table:table-cell>
          <table:table-cell office:value-type="float" office:value="1" table:style-name="ce6">
            <text:p>1</text:p>
          </table:table-cell>
          <table:table-cell office:value-type="float" office:value="2835" table:style-name="ce8">
            <text:p>2.835,00</text:p>
          </table:table-cell>
          <table:table-cell office:value-type="float" office:value="2835" table:style-name="ce8">
            <text:p>2.835,00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7" table:style-name="ce6">
            <text:p>1987</text:p>
          </table:table-cell>
          <table:table-cell office:value-type="float" office:value="1" table:style-name="ce6">
            <text:p>1</text:p>
          </table:table-cell>
          <table:table-cell office:value-type="float" office:value="2187.31" table:style-name="ce8">
            <text:p>2.187,31</text:p>
          </table:table-cell>
          <table:table-cell office:value-type="float" office:value="2187.31" table:style-name="ce8">
            <text:p>2.187,31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8" table:style-name="ce6">
            <text:p>1988</text:p>
          </table:table-cell>
          <table:table-cell office:value-type="float" office:value="1" table:style-name="ce6">
            <text:p>1</text:p>
          </table:table-cell>
          <table:table-cell office:value-type="float" office:value="3208.09" table:style-name="ce8">
            <text:p>3.208,09</text:p>
          </table:table-cell>
          <table:table-cell office:value-type="float" office:value="3208.09" table:style-name="ce8">
            <text:p>3.208,09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89" table:style-name="ce6">
            <text:p>1989</text:p>
          </table:table-cell>
          <table:table-cell office:value-type="float" office:value="1" table:style-name="ce6">
            <text:p>1</text:p>
          </table:table-cell>
          <table:table-cell office:value-type="float" office:value="2695.88" table:style-name="ce8">
            <text:p>2.695,88</text:p>
          </table:table-cell>
          <table:table-cell office:value-type="float" office:value="2695.88" table:style-name="ce8">
            <text:p>2.695,88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0" table:style-name="ce6">
            <text:p>1990</text:p>
          </table:table-cell>
          <table:table-cell office:value-type="float" office:value="1" table:style-name="ce6">
            <text:p>1</text:p>
          </table:table-cell>
          <table:table-cell office:value-type="float" office:value="1700.93" table:style-name="ce8">
            <text:p>1.700,93</text:p>
          </table:table-cell>
          <table:table-cell office:value-type="float" office:value="1700.93" table:style-name="ce8">
            <text:p>1.700,93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1" table:style-name="ce6">
            <text:p>1991</text:p>
          </table:table-cell>
          <table:table-cell office:value-type="float" office:value="1" table:style-name="ce6">
            <text:p>1</text:p>
          </table:table-cell>
          <table:table-cell office:value-type="float" office:value="476.64" table:style-name="ce6">
            <text:p>476,64</text:p>
          </table:table-cell>
          <table:table-cell office:value-type="float" office:value="476.64" table:style-name="ce6">
            <text:p>476,64</text:p>
          </table:table-cell>
          <table:table-cell office:value-type="string" table:style-name="ce6">
            <text:p>CONDOMINIO PRIMAVER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2" table:style-name="ce6">
            <text:p>1992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3" table:style-name="ce6">
            <text:p>1993</text:p>
          </table:table-cell>
          <table:table-cell office:value-type="float" office:value="1" table:style-name="ce6">
            <text:p>1</text:p>
          </table:table-cell>
          <table:table-cell office:value-type="float" office:value="126.84" table:style-name="ce6">
            <text:p>126,84</text:p>
          </table:table-cell>
          <table:table-cell office:value-type="float" office:value="126.84" table:style-name="ce6">
            <text:p>126,84</text:p>
          </table:table-cell>
          <table:table-cell office:value-type="string" table:style-name="ce6">
            <text:p>SERVIZIO ELETTRICO NAZIONALE SPA</text:p>
          </table:table-cell>
          <table:table-cell office:value-type="string" table:style-name="ce6">
            <text:p>'09633951000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4" table:style-name="ce6">
            <text:p>1994</text:p>
          </table:table-cell>
          <table:table-cell office:value-type="float" office:value="1" table:style-name="ce6">
            <text:p>1</text:p>
          </table:table-cell>
          <table:table-cell office:value-type="float" office:value="516" table:style-name="ce6">
            <text:p>516</text:p>
          </table:table-cell>
          <table:table-cell office:value-type="float" office:value="516" table:style-name="ce6">
            <text:p>516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5" table:style-name="ce6">
            <text:p>1995</text:p>
          </table:table-cell>
          <table:table-cell office:value-type="float" office:value="1" table:style-name="ce6">
            <text:p>1</text:p>
          </table:table-cell>
          <table:table-cell office:value-type="float" office:value="6376.53" table:style-name="ce8">
            <text:p>6.376,53</text:p>
          </table:table-cell>
          <table:table-cell office:value-type="float" office:value="6376.53" table:style-name="ce8">
            <text:p>6.376,53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6" table:style-name="ce6">
            <text:p>1996</text:p>
          </table:table-cell>
          <table:table-cell office:value-type="float" office:value="1" table:style-name="ce6">
            <text:p>1</text:p>
          </table:table-cell>
          <table:table-cell office:value-type="float" office:value="453.84" table:style-name="ce6">
            <text:p>453,84</text:p>
          </table:table-cell>
          <table:table-cell office:value-type="float" office:value="453.84" table:style-name="ce6">
            <text:p>453,84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float" office:value="8070" table:style-name="ce8">
            <text:p>8.070,00</text:p>
          </table:table-cell>
          <table:table-cell office:value-type="float" office:value="8070" table:style-name="ce8">
            <text:p>8.070,00</text:p>
          </table:table-cell>
          <table:table-cell office:value-type="string" table:style-name="ce6">
            <text:p>ASSOCIAZIONE GRUPPO DI BETANIA ONLUS</text:p>
          </table:table-cell>
          <table:table-cell office:value-type="string" table:style-name="ce6">
            <text:p>'97008790152'</text:p>
          </table:table-cell>
          <table:table-cell office:value-type="string" table:style-name="ce6">
            <text:p>'0959542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float" office:value="53.94" table:style-name="ce6">
            <text:p>53,94</text:p>
          </table:table-cell>
          <table:table-cell office:value-type="float" office:value="53.94" table:style-name="ce6">
            <text:p>53,9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float" office:value="55000" table:style-name="ce8">
            <text:p>55.000,00</text:p>
          </table:table-cell>
          <table:table-cell office:value-type="float" office:value="55000" table:style-name="ce8">
            <text:p>55.000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6">
            <text:p>ASSOCIAZIONE MOSAICO</text:p>
          </table:table-cell>
          <table:table-cell office:value-type="string" table:style-name="ce6">
            <text:p>'95116050162'</text:p>
          </table:table-cell>
          <table:table-cell office:value-type="string" table:style-name="ce6">
            <text:p>'0031733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float" office:value="281.76" table:style-name="ce6">
            <text:p>281,76</text:p>
          </table:table-cell>
          <table:table-cell office:value-type="float" office:value="281.76" table:style-name="ce6">
            <text:p>281,7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float" office:value="2070" table:style-name="ce8">
            <text:p>2.070,00</text:p>
          </table:table-cell>
          <table:table-cell office:value-type="float" office:value="2070" table:style-name="ce8">
            <text:p>2.070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8T00:00:00" table:style-name="ce7">
            <text:p>28/05/2025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float" office:value="124.8" table:style-name="ce6">
            <text:p>124,8</text:p>
          </table:table-cell>
          <table:table-cell office:value-type="float" office:value="124.8" table:style-name="ce6">
            <text:p>124,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float" office:value="36.21" table:style-name="ce6">
            <text:p>36,21</text:p>
          </table:table-cell>
          <table:table-cell office:value-type="float" office:value="36.21" table:style-name="ce6">
            <text:p>36,2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float" office:value="87.56" table:style-name="ce6">
            <text:p>87,56</text:p>
          </table:table-cell>
          <table:table-cell office:value-type="float" office:value="87.56" table:style-name="ce6">
            <text:p>87,5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float" office:value="78.900000000000006" table:style-name="ce6">
            <text:p>78,9</text:p>
          </table:table-cell>
          <table:table-cell office:value-type="float" office:value="78.900000000000006" table:style-name="ce6">
            <text:p>78,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73.180000000000007" table:style-name="ce6">
            <text:p>73,18</text:p>
          </table:table-cell>
          <table:table-cell office:value-type="float" office:value="73.180000000000007" table:style-name="ce6">
            <text:p>73,1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111.62" table:style-name="ce6">
            <text:p>111,62</text:p>
          </table:table-cell>
          <table:table-cell office:value-type="float" office:value="111.62" table:style-name="ce6">
            <text:p>111,6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85.22" table:style-name="ce6">
            <text:p>85,22</text:p>
          </table:table-cell>
          <table:table-cell office:value-type="float" office:value="85.22" table:style-name="ce6">
            <text:p>85,2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59.35" table:style-name="ce6">
            <text:p>59,35</text:p>
          </table:table-cell>
          <table:table-cell office:value-type="float" office:value="59.35" table:style-name="ce6">
            <text:p>59,3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62.6" table:style-name="ce6">
            <text:p>62,6</text:p>
          </table:table-cell>
          <table:table-cell office:value-type="float" office:value="62.6" table:style-name="ce6">
            <text:p>62,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54.87" table:style-name="ce6">
            <text:p>54,87</text:p>
          </table:table-cell>
          <table:table-cell office:value-type="float" office:value="54.87" table:style-name="ce6">
            <text:p>54,8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61.11" table:style-name="ce6">
            <text:p>61,11</text:p>
          </table:table-cell>
          <table:table-cell office:value-type="float" office:value="61.11" table:style-name="ce6">
            <text:p>61,1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1250" table:style-name="ce8">
            <text:p>1.250,00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30T00:00:00" table:style-name="ce7">
            <text:p>30/05/202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980.75" table:style-name="ce6">
            <text:p>980,75</text:p>
          </table:table-cell>
          <table:table-cell office:value-type="float" office:value="980.75" table:style-name="ce6">
            <text:p>980,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30T00:00:00" table:style-name="ce7">
            <text:p>30/05/20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662.55" table:style-name="ce6">
            <text:p>662,55</text:p>
          </table:table-cell>
          <table:table-cell office:value-type="float" office:value="662.55" table:style-name="ce6">
            <text:p>662,5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30T00:00:00" table:style-name="ce7">
            <text:p>30/05/2025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6">
            <text:p>1</text:p>
          </table:table-cell>
          <table:table-cell office:value-type="float" office:value="8953.92" table:style-name="ce8">
            <text:p>8.953,92</text:p>
          </table:table-cell>
          <table:table-cell office:value-type="float" office:value="8953.92" table:style-name="ce8">
            <text:p>8.953,9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30T00:00:00" table:style-name="ce7">
            <text:p>30/05/2025</text:p>
          </table:table-cell>
          <table:table-cell office:value-type="float" office:value="2022" table:style-name="ce6">
            <text:p>2022</text:p>
          </table:table-cell>
          <table:table-cell office:value-type="float" office:value="1" table:style-name="ce6">
            <text:p>1</text:p>
          </table:table-cell>
          <table:table-cell office:value-type="float" office:value="22.19" table:style-name="ce6">
            <text:p>22,19</text:p>
          </table:table-cell>
          <table:table-cell office:value-type="float" office:value="22.19" table:style-name="ce6">
            <text:p>22,1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30T00:00:00" table:style-name="ce7">
            <text:p>30/05/2025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COMUNE DI CAROBBIO DEGLI ANGELI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5-30T00:00:00" table:style-name="ce7">
            <text:p>30/05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float" office:value="921" table:style-name="ce6">
            <text:p>921</text:p>
          </table:table-cell>
          <table:table-cell office:value-type="float" office:value="921" table:style-name="ce6">
            <text:p>921</text:p>
          </table:table-cell>
          <table:table-cell office:value-type="string" table:style-name="ce6">
            <text:p>COMUNE DI CAROBBIO DEGLI ANGELI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float" office:value="442.69" table:style-name="ce6">
            <text:p>442,69</text:p>
          </table:table-cell>
          <table:table-cell office:value-type="float" office:value="442.69" table:style-name="ce6">
            <text:p>442,69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7" table:style-name="ce6">
            <text:p>2027</text:p>
          </table:table-cell>
          <table:table-cell office:value-type="float" office:value="1" table:style-name="ce6">
            <text:p>1</text:p>
          </table:table-cell>
          <table:table-cell office:value-type="float" office:value="354.09" table:style-name="ce6">
            <text:p>354,09</text:p>
          </table:table-cell>
          <table:table-cell office:value-type="float" office:value="354.09" table:style-name="ce6">
            <text:p>354,09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8" table:style-name="ce6">
            <text:p>2028</text:p>
          </table:table-cell>
          <table:table-cell office:value-type="float" office:value="1" table:style-name="ce6">
            <text:p>1</text:p>
          </table:table-cell>
          <table:table-cell office:value-type="float" office:value="210.79" table:style-name="ce6">
            <text:p>210,79</text:p>
          </table:table-cell>
          <table:table-cell office:value-type="float" office:value="210.79" table:style-name="ce6">
            <text:p>210,79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9" table:style-name="ce6">
            <text:p>2029</text:p>
          </table:table-cell>
          <table:table-cell office:value-type="float" office:value="1" table:style-name="ce6">
            <text:p>1</text:p>
          </table:table-cell>
          <table:table-cell office:value-type="float" office:value="239.25" table:style-name="ce6">
            <text:p>239,25</text:p>
          </table:table-cell>
          <table:table-cell office:value-type="float" office:value="239.25" table:style-name="ce6">
            <text:p>239,25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0" table:style-name="ce6">
            <text:p>2030</text:p>
          </table:table-cell>
          <table:table-cell office:value-type="float" office:value="1" table:style-name="ce6">
            <text:p>1</text:p>
          </table:table-cell>
          <table:table-cell office:value-type="float" office:value="250.49" table:style-name="ce6">
            <text:p>250,49</text:p>
          </table:table-cell>
          <table:table-cell office:value-type="float" office:value="250.49" table:style-name="ce6">
            <text:p>250,49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1" table:style-name="ce6">
            <text:p>2031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2" table:style-name="ce6">
            <text:p>2032</text:p>
          </table:table-cell>
          <table:table-cell office:value-type="float" office:value="1" table:style-name="ce6">
            <text:p>1</text:p>
          </table:table-cell>
          <table:table-cell office:value-type="float" office:value="3450" table:style-name="ce8">
            <text:p>3.450,00</text:p>
          </table:table-cell>
          <table:table-cell office:value-type="float" office:value="3450" table:style-name="ce8">
            <text:p>3.450,00</text:p>
          </table:table-cell>
          <table:table-cell office:value-type="string" table:style-name="ce6">
            <text:p>FONDAZIONE MARIA LATTUADA ONLUS</text:p>
          </table:table-cell>
          <table:table-cell office:value-type="string" table:style-name="ce6">
            <text:p>'94028370123'</text:p>
          </table:table-cell>
          <table:table-cell office:value-type="string" table:style-name="ce6">
            <text:p>'035765701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3" table:style-name="ce6">
            <text:p>2033</text:p>
          </table:table-cell>
          <table:table-cell office:value-type="float" office:value="1" table:style-name="ce6">
            <text:p>1</text:p>
          </table:table-cell>
          <table:table-cell office:value-type="float" office:value="952.27" table:style-name="ce6">
            <text:p>952,27</text:p>
          </table:table-cell>
          <table:table-cell office:value-type="float" office:value="952.27" table:style-name="ce6">
            <text:p>952,27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4" table:style-name="ce6">
            <text:p>2034</text:p>
          </table:table-cell>
          <table:table-cell office:value-type="float" office:value="1" table:style-name="ce6">
            <text:p>1</text:p>
          </table:table-cell>
          <table:table-cell office:value-type="float" office:value="905.81" table:style-name="ce6">
            <text:p>905,81</text:p>
          </table:table-cell>
          <table:table-cell office:value-type="float" office:value="905.81" table:style-name="ce6">
            <text:p>905,81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5" table:style-name="ce6">
            <text:p>2035</text:p>
          </table:table-cell>
          <table:table-cell office:value-type="float" office:value="1" table:style-name="ce6">
            <text:p>1</text:p>
          </table:table-cell>
          <table:table-cell office:value-type="float" office:value="627.1" table:style-name="ce6">
            <text:p>627,1</text:p>
          </table:table-cell>
          <table:table-cell office:value-type="float" office:value="627.1" table:style-name="ce6">
            <text:p>627,1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6" table:style-name="ce6">
            <text:p>2036</text:p>
          </table:table-cell>
          <table:table-cell office:value-type="float" office:value="1" table:style-name="ce6">
            <text:p>1</text:p>
          </table:table-cell>
          <table:table-cell office:value-type="float" office:value="1347.31" table:style-name="ce8">
            <text:p>1.347,31</text:p>
          </table:table-cell>
          <table:table-cell office:value-type="float" office:value="1347.31" table:style-name="ce8">
            <text:p>1.347,31</text:p>
          </table:table-cell>
          <table:table-cell office:value-type="string" table:style-name="ce6">
            <text:p>KCS CAREGIVER COOPERATIVA SOCIALE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7" table:style-name="ce6">
            <text:p>2037</text:p>
          </table:table-cell>
          <table:table-cell office:value-type="float" office:value="1" table:style-name="ce6">
            <text:p>1</text:p>
          </table:table-cell>
          <table:table-cell office:value-type="float" office:value="2910" table:style-name="ce8">
            <text:p>2.910,00</text:p>
          </table:table-cell>
          <table:table-cell office:value-type="float" office:value="2910" table:style-name="ce8">
            <text:p>2.910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8" table:style-name="ce6">
            <text:p>2038</text:p>
          </table:table-cell>
          <table:table-cell office:value-type="float" office:value="1" table:style-name="ce6">
            <text:p>1</text:p>
          </table:table-cell>
          <table:table-cell office:value-type="float" office:value="78.209999999999994" table:style-name="ce6">
            <text:p>78,21</text:p>
          </table:table-cell>
          <table:table-cell office:value-type="float" office:value="78.209999999999994" table:style-name="ce6">
            <text:p>78,21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39" table:style-name="ce6">
            <text:p>2039</text:p>
          </table:table-cell>
          <table:table-cell office:value-type="float" office:value="1" table:style-name="ce6">
            <text:p>1</text:p>
          </table:table-cell>
          <table:table-cell office:value-type="float" office:value="75.8" table:style-name="ce6">
            <text:p>75,8</text:p>
          </table:table-cell>
          <table:table-cell office:value-type="float" office:value="75.8" table:style-name="ce6">
            <text:p>75,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40" table:style-name="ce6">
            <text:p>2040</text:p>
          </table:table-cell>
          <table:table-cell office:value-type="float" office:value="1" table:style-name="ce6">
            <text:p>1</text:p>
          </table:table-cell>
          <table:table-cell office:value-type="float" office:value="87.74" table:style-name="ce6">
            <text:p>87,74</text:p>
          </table:table-cell>
          <table:table-cell office:value-type="float" office:value="87.74" table:style-name="ce6">
            <text:p>87,74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41" table:style-name="ce6">
            <text:p>2041</text:p>
          </table:table-cell>
          <table:table-cell office:value-type="float" office:value="1" table:style-name="ce6">
            <text:p>1</text:p>
          </table:table-cell>
          <table:table-cell office:value-type="float" office:value="54.34" table:style-name="ce6">
            <text:p>54,34</text:p>
          </table:table-cell>
          <table:table-cell office:value-type="float" office:value="54.34" table:style-name="ce6">
            <text:p>54,34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42" table:style-name="ce6">
            <text:p>2042</text:p>
          </table:table-cell>
          <table:table-cell office:value-type="float" office:value="1" table:style-name="ce6">
            <text:p>1</text:p>
          </table:table-cell>
          <table:table-cell office:value-type="float" office:value="43.98" table:style-name="ce6">
            <text:p>43,98</text:p>
          </table:table-cell>
          <table:table-cell office:value-type="float" office:value="43.98" table:style-name="ce6">
            <text:p>43,98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43" table:style-name="ce6">
            <text:p>2043</text:p>
          </table:table-cell>
          <table:table-cell office:value-type="float" office:value="1" table:style-name="ce6">
            <text:p>1</text:p>
          </table:table-cell>
          <table:table-cell office:value-type="float" office:value="49.83" table:style-name="ce6">
            <text:p>49,83</text:p>
          </table:table-cell>
          <table:table-cell office:value-type="float" office:value="49.83" table:style-name="ce6">
            <text:p>49,83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44" table:style-name="ce6">
            <text:p>2044</text:p>
          </table:table-cell>
          <table:table-cell office:value-type="float" office:value="1" table:style-name="ce6">
            <text:p>1</text:p>
          </table:table-cell>
          <table:table-cell office:value-type="float" office:value="2149.84" table:style-name="ce8">
            <text:p>2.149,84</text:p>
          </table:table-cell>
          <table:table-cell office:value-type="float" office:value="2149.84" table:style-name="ce8">
            <text:p>2.149,84</text:p>
          </table:table-cell>
          <table:table-cell office:value-type="string" table:style-name="ce6">
            <text:p>ATS DI BERGAMO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45" table:style-name="ce6">
            <text:p>2045</text:p>
          </table:table-cell>
          <table:table-cell office:value-type="float" office:value="1" table:style-name="ce6">
            <text:p>1</text:p>
          </table:table-cell>
          <table:table-cell office:value-type="float" office:value="2546.66" table:style-name="ce8">
            <text:p>2.546,66</text:p>
          </table:table-cell>
          <table:table-cell office:value-type="float" office:value="2546.66" table:style-name="ce8">
            <text:p>2.546,66</text:p>
          </table:table-cell>
          <table:table-cell office:value-type="string" table:style-name="ce6">
            <text:p>ATS DI BERGAMO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46" table:style-name="ce6">
            <text:p>204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OCIAZIONE CASA DEL MELOGRANO</text:p>
          </table:table-cell>
          <table:table-cell office:value-type="string" table:style-name="ce6">
            <text:p>'9524112016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47" table:style-name="ce6">
            <text:p>2047</text:p>
          </table:table-cell>
          <table:table-cell office:value-type="float" office:value="1" table:style-name="ce6">
            <text:p>1</text:p>
          </table:table-cell>
          <table:table-cell office:value-type="float" office:value="314.33999999999997" table:style-name="ce6">
            <text:p>314,34</text:p>
          </table:table-cell>
          <table:table-cell office:value-type="float" office:value="314.33999999999997" table:style-name="ce6">
            <text:p>314,34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48" table:style-name="ce6">
            <text:p>2048</text:p>
          </table:table-cell>
          <table:table-cell office:value-type="float" office:value="1" table:style-name="ce6">
            <text:p>1</text:p>
          </table:table-cell>
          <table:table-cell office:value-type="float" office:value="604.5" table:style-name="ce6">
            <text:p>604,5</text:p>
          </table:table-cell>
          <table:table-cell office:value-type="float" office:value="604.5" table:style-name="ce6">
            <text:p>604,5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49" table:style-name="ce6">
            <text:p>2049</text:p>
          </table:table-cell>
          <table:table-cell office:value-type="float" office:value="1" table:style-name="ce6">
            <text:p>1</text:p>
          </table:table-cell>
          <table:table-cell office:value-type="float" office:value="120.9" table:style-name="ce6">
            <text:p>120,9</text:p>
          </table:table-cell>
          <table:table-cell office:value-type="float" office:value="120.9" table:style-name="ce6">
            <text:p>120,9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0" table:style-name="ce6">
            <text:p>2050</text:p>
          </table:table-cell>
          <table:table-cell office:value-type="float" office:value="1" table:style-name="ce6">
            <text:p>1</text:p>
          </table:table-cell>
          <table:table-cell office:value-type="float" office:value="604.5" table:style-name="ce6">
            <text:p>604,5</text:p>
          </table:table-cell>
          <table:table-cell office:value-type="float" office:value="604.5" table:style-name="ce6">
            <text:p>604,5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1" table:style-name="ce6">
            <text:p>2051</text:p>
          </table:table-cell>
          <table:table-cell office:value-type="float" office:value="1" table:style-name="ce6">
            <text:p>1</text:p>
          </table:table-cell>
          <table:table-cell office:value-type="float" office:value="52.79" table:style-name="ce6">
            <text:p>52,79</text:p>
          </table:table-cell>
          <table:table-cell office:value-type="float" office:value="52.79" table:style-name="ce6">
            <text:p>52,79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2" table:style-name="ce6">
            <text:p>205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3" table:style-name="ce6">
            <text:p>2053</text:p>
          </table:table-cell>
          <table:table-cell office:value-type="float" office:value="1" table:style-name="ce6">
            <text:p>1</text:p>
          </table:table-cell>
          <table:table-cell office:value-type="float" office:value="225.17" table:style-name="ce6">
            <text:p>225,17</text:p>
          </table:table-cell>
          <table:table-cell office:value-type="float" office:value="225.17" table:style-name="ce6">
            <text:p>225,17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4" table:style-name="ce6">
            <text:p>2054</text:p>
          </table:table-cell>
          <table:table-cell office:value-type="float" office:value="1" table:style-name="ce6">
            <text:p>1</text:p>
          </table:table-cell>
          <table:table-cell office:value-type="float" office:value="1209" table:style-name="ce8">
            <text:p>1.209,00</text:p>
          </table:table-cell>
          <table:table-cell office:value-type="float" office:value="1209" table:style-name="ce8">
            <text:p>1.209,00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5" table:style-name="ce6">
            <text:p>2055</text:p>
          </table:table-cell>
          <table:table-cell office:value-type="float" office:value="1" table:style-name="ce6">
            <text:p>1</text:p>
          </table:table-cell>
          <table:table-cell office:value-type="float" office:value="1153.5" table:style-name="ce8">
            <text:p>1.153,50</text:p>
          </table:table-cell>
          <table:table-cell office:value-type="float" office:value="1153.5" table:style-name="ce8">
            <text:p>1.153,50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6" table:style-name="ce6">
            <text:p>2056</text:p>
          </table:table-cell>
          <table:table-cell office:value-type="float" office:value="1" table:style-name="ce6">
            <text:p>1</text:p>
          </table:table-cell>
          <table:table-cell office:value-type="float" office:value="1807" table:style-name="ce8">
            <text:p>1.807,00</text:p>
          </table:table-cell>
          <table:table-cell office:value-type="float" office:value="1807" table:style-name="ce8">
            <text:p>1.807,00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7" table:style-name="ce6">
            <text:p>2057</text:p>
          </table:table-cell>
          <table:table-cell office:value-type="float" office:value="1" table:style-name="ce6">
            <text:p>1</text:p>
          </table:table-cell>
          <table:table-cell office:value-type="float" office:value="1890.7" table:style-name="ce8">
            <text:p>1.890,70</text:p>
          </table:table-cell>
          <table:table-cell office:value-type="float" office:value="1890.7" table:style-name="ce8">
            <text:p>1.890,70</text:p>
          </table:table-cell>
          <table:table-cell office:value-type="string" table:style-name="ce6">
            <text:p>COMUNE DI BORGO DI TERZO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'0072258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8" table:style-name="ce6">
            <text:p>2058</text:p>
          </table:table-cell>
          <table:table-cell office:value-type="float" office:value="1" table:style-name="ce6">
            <text:p>1</text:p>
          </table:table-cell>
          <table:table-cell office:value-type="float" office:value="2327.17" table:style-name="ce8">
            <text:p>2.327,17</text:p>
          </table:table-cell>
          <table:table-cell office:value-type="float" office:value="2327.17" table:style-name="ce8">
            <text:p>2.327,17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59" table:style-name="ce6">
            <text:p>2059</text:p>
          </table:table-cell>
          <table:table-cell office:value-type="float" office:value="1" table:style-name="ce6">
            <text:p>1</text:p>
          </table:table-cell>
          <table:table-cell office:value-type="float" office:value="2449.65" table:style-name="ce8">
            <text:p>2.449,65</text:p>
          </table:table-cell>
          <table:table-cell office:value-type="float" office:value="2449.65" table:style-name="ce8">
            <text:p>2.449,65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0" table:style-name="ce6">
            <text:p>2060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1" table:style-name="ce6">
            <text:p>2061</text:p>
          </table:table-cell>
          <table:table-cell office:value-type="float" office:value="1" table:style-name="ce6">
            <text:p>1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2" table:style-name="ce6">
            <text:p>2062</text:p>
          </table:table-cell>
          <table:table-cell office:value-type="float" office:value="1" table:style-name="ce6">
            <text:p>1</text:p>
          </table:table-cell>
          <table:table-cell office:value-type="float" office:value="514.5" table:style-name="ce6">
            <text:p>514,5</text:p>
          </table:table-cell>
          <table:table-cell office:value-type="float" office:value="514.5" table:style-name="ce6">
            <text:p>514,5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3" table:style-name="ce6">
            <text:p>2063</text:p>
          </table:table-cell>
          <table:table-cell office:value-type="float" office:value="1" table:style-name="ce6">
            <text:p>1</text:p>
          </table:table-cell>
          <table:table-cell office:value-type="float" office:value="1984.5" table:style-name="ce8">
            <text:p>1.984,50</text:p>
          </table:table-cell>
          <table:table-cell office:value-type="float" office:value="1984.5" table:style-name="ce8">
            <text:p>1.984,50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4" table:style-name="ce6">
            <text:p>2064</text:p>
          </table:table-cell>
          <table:table-cell office:value-type="float" office:value="1" table:style-name="ce6">
            <text:p>1</text:p>
          </table:table-cell>
          <table:table-cell office:value-type="float" office:value="2315.25" table:style-name="ce8">
            <text:p>2.315,25</text:p>
          </table:table-cell>
          <table:table-cell office:value-type="float" office:value="2315.25" table:style-name="ce8">
            <text:p>2.315,25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5" table:style-name="ce6">
            <text:p>2065</text:p>
          </table:table-cell>
          <table:table-cell office:value-type="float" office:value="1" table:style-name="ce6">
            <text:p>1</text:p>
          </table:table-cell>
          <table:table-cell office:value-type="float" office:value="4658.5" table:style-name="ce8">
            <text:p>4.658,50</text:p>
          </table:table-cell>
          <table:table-cell office:value-type="float" office:value="4658.5" table:style-name="ce8">
            <text:p>4.658,5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6" table:style-name="ce6">
            <text:p>2066</text:p>
          </table:table-cell>
          <table:table-cell office:value-type="float" office:value="1" table:style-name="ce6">
            <text:p>1</text:p>
          </table:table-cell>
          <table:table-cell office:value-type="float" office:value="4444" table:style-name="ce8">
            <text:p>4.444,00</text:p>
          </table:table-cell>
          <table:table-cell office:value-type="float" office:value="4444" table:style-name="ce8">
            <text:p>4.444,0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7" table:style-name="ce6">
            <text:p>2067</text:p>
          </table:table-cell>
          <table:table-cell office:value-type="float" office:value="1" table:style-name="ce6">
            <text:p>1</text:p>
          </table:table-cell>
          <table:table-cell office:value-type="float" office:value="8065.43" table:style-name="ce8">
            <text:p>8.065,43</text:p>
          </table:table-cell>
          <table:table-cell office:value-type="float" office:value="8065.43" table:style-name="ce8">
            <text:p>8.065,4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8" table:style-name="ce6">
            <text:p>2068</text:p>
          </table:table-cell>
          <table:table-cell office:value-type="float" office:value="1" table:style-name="ce6">
            <text:p>1</text:p>
          </table:table-cell>
          <table:table-cell office:value-type="float" office:value="2552.35" table:style-name="ce8">
            <text:p>2.552,35</text:p>
          </table:table-cell>
          <table:table-cell office:value-type="float" office:value="2552.35" table:style-name="ce8">
            <text:p>2.552,3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69" table:style-name="ce6">
            <text:p>2069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0" table:style-name="ce6">
            <text:p>2070</text:p>
          </table:table-cell>
          <table:table-cell office:value-type="float" office:value="1" table:style-name="ce6">
            <text:p>1</text:p>
          </table:table-cell>
          <table:table-cell office:value-type="float" office:value="840" table:style-name="ce6">
            <text:p>840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1" table:style-name="ce6">
            <text:p>2071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2" table:style-name="ce6">
            <text:p>2072</text:p>
          </table:table-cell>
          <table:table-cell office:value-type="float" office:value="1" table:style-name="ce6">
            <text:p>1</text:p>
          </table:table-cell>
          <table:table-cell office:value-type="float" office:value="129.91" table:style-name="ce6">
            <text:p>129,91</text:p>
          </table:table-cell>
          <table:table-cell office:value-type="float" office:value="129.91" table:style-name="ce6">
            <text:p>129,9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3" table:style-name="ce6">
            <text:p>2073</text:p>
          </table:table-cell>
          <table:table-cell office:value-type="float" office:value="1" table:style-name="ce6">
            <text:p>1</text:p>
          </table:table-cell>
          <table:table-cell office:value-type="float" office:value="4315.5" table:style-name="ce8">
            <text:p>4.315,50</text:p>
          </table:table-cell>
          <table:table-cell office:value-type="float" office:value="4315.5" table:style-name="ce8">
            <text:p>4.315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4" table:style-name="ce6">
            <text:p>2074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5" table:style-name="ce6">
            <text:p>2075</text:p>
          </table:table-cell>
          <table:table-cell office:value-type="float" office:value="1" table:style-name="ce6">
            <text:p>1</text:p>
          </table:table-cell>
          <table:table-cell office:value-type="float" office:value="869.4" table:style-name="ce6">
            <text:p>869,4</text:p>
          </table:table-cell>
          <table:table-cell office:value-type="float" office:value="869.4" table:style-name="ce6">
            <text:p>869,4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6" table:style-name="ce6">
            <text:p>2076</text:p>
          </table:table-cell>
          <table:table-cell office:value-type="float" office:value="1" table:style-name="ce6">
            <text:p>1</text:p>
          </table:table-cell>
          <table:table-cell office:value-type="float" office:value="434.7" table:style-name="ce6">
            <text:p>434,7</text:p>
          </table:table-cell>
          <table:table-cell office:value-type="float" office:value="434.7" table:style-name="ce6">
            <text:p>434,7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4T00:00:00" table:style-name="ce7">
            <text:p>04/06/2025</text:p>
          </table:table-cell>
          <table:table-cell office:value-type="float" office:value="2077" table:style-name="ce6">
            <text:p>2077</text:p>
          </table:table-cell>
          <table:table-cell office:value-type="float" office:value="1" table:style-name="ce6">
            <text:p>1</text:p>
          </table:table-cell>
          <table:table-cell office:value-type="float" office:value="796.95" table:style-name="ce6">
            <text:p>796,95</text:p>
          </table:table-cell>
          <table:table-cell office:value-type="float" office:value="796.95" table:style-name="ce6">
            <text:p>796,9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5T00:00:00" table:style-name="ce7">
            <text:p>05/06/2025</text:p>
          </table:table-cell>
          <table:table-cell office:value-type="float" office:value="2078" table:style-name="ce6">
            <text:p>2078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5T00:00:00" table:style-name="ce7">
            <text:p>05/06/2025</text:p>
          </table:table-cell>
          <table:table-cell office:value-type="float" office:value="2081" table:style-name="ce6">
            <text:p>2081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5T00:00:00" table:style-name="ce7">
            <text:p>05/06/2025</text:p>
          </table:table-cell>
          <table:table-cell office:value-type="float" office:value="2085" table:style-name="ce6">
            <text:p>2085</text:p>
          </table:table-cell>
          <table:table-cell office:value-type="float" office:value="1" table:style-name="ce6">
            <text:p>1</text:p>
          </table:table-cell>
          <table:table-cell office:value-type="float" office:value="1670" table:style-name="ce8">
            <text:p>1.670,00</text:p>
          </table:table-cell>
          <table:table-cell office:value-type="float" office:value="1670" table:style-name="ce8">
            <text:p>1.670,00</text:p>
          </table:table-cell>
          <table:table-cell office:value-type="string" table:style-name="ce6">
            <text:p>CACCIAMATTA SRL</text:p>
          </table:table-cell>
          <table:table-cell table:style-name="ce6"/>
          <table:table-cell office:value-type="string" table:style-name="ce6">
            <text:p>'034925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86" table:style-name="ce6">
            <text:p>2086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87" table:style-name="ce6">
            <text:p>2087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88" table:style-name="ce6">
            <text:p>2088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89" table:style-name="ce6">
            <text:p>2089</text:p>
          </table:table-cell>
          <table:table-cell office:value-type="float" office:value="1" table:style-name="ce6">
            <text:p>1</text:p>
          </table:table-cell>
          <table:table-cell office:value-type="float" office:value="580.77" table:style-name="ce6">
            <text:p>580,77</text:p>
          </table:table-cell>
          <table:table-cell office:value-type="float" office:value="580.77" table:style-name="ce6">
            <text:p>580,77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0" table:style-name="ce6">
            <text:p>2090</text:p>
          </table:table-cell>
          <table:table-cell office:value-type="float" office:value="1" table:style-name="ce6">
            <text:p>1</text:p>
          </table:table-cell>
          <table:table-cell office:value-type="float" office:value="328.55" table:style-name="ce6">
            <text:p>328,55</text:p>
          </table:table-cell>
          <table:table-cell office:value-type="float" office:value="328.55" table:style-name="ce6">
            <text:p>328,55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1" table:style-name="ce6">
            <text:p>2091</text:p>
          </table:table-cell>
          <table:table-cell office:value-type="float" office:value="1" table:style-name="ce6">
            <text:p>1</text:p>
          </table:table-cell>
          <table:table-cell office:value-type="float" office:value="41.17" table:style-name="ce6">
            <text:p>41,17</text:p>
          </table:table-cell>
          <table:table-cell office:value-type="float" office:value="41.17" table:style-name="ce6">
            <text:p>41,17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2" table:style-name="ce6">
            <text:p>2092</text:p>
          </table:table-cell>
          <table:table-cell office:value-type="float" office:value="1" table:style-name="ce6">
            <text:p>1</text:p>
          </table:table-cell>
          <table:table-cell office:value-type="float" office:value="1210.8900000000001" table:style-name="ce8">
            <text:p>1.210,89</text:p>
          </table:table-cell>
          <table:table-cell office:value-type="float" office:value="1210.8900000000001" table:style-name="ce8">
            <text:p>1.210,89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3" table:style-name="ce6">
            <text:p>2093</text:p>
          </table:table-cell>
          <table:table-cell office:value-type="float" office:value="1" table:style-name="ce6">
            <text:p>1</text:p>
          </table:table-cell>
          <table:table-cell office:value-type="float" office:value="3717" table:style-name="ce8">
            <text:p>3.717,00</text:p>
          </table:table-cell>
          <table:table-cell office:value-type="float" office:value="3717" table:style-name="ce8">
            <text:p>3.717,00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4" table:style-name="ce6">
            <text:p>209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5" table:style-name="ce6">
            <text:p>209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6" table:style-name="ce6">
            <text:p>2096</text:p>
          </table:table-cell>
          <table:table-cell office:value-type="float" office:value="1" table:style-name="ce6">
            <text:p>1</text:p>
          </table:table-cell>
          <table:table-cell office:value-type="float" office:value="43.3" table:style-name="ce6">
            <text:p>43,3</text:p>
          </table:table-cell>
          <table:table-cell office:value-type="float" office:value="43.3" table:style-name="ce6">
            <text:p>43,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7" table:style-name="ce6">
            <text:p>2097</text:p>
          </table:table-cell>
          <table:table-cell office:value-type="float" office:value="1" table:style-name="ce6">
            <text:p>1</text:p>
          </table:table-cell>
          <table:table-cell office:value-type="float" office:value="476.32" table:style-name="ce6">
            <text:p>476,32</text:p>
          </table:table-cell>
          <table:table-cell office:value-type="float" office:value="476.32" table:style-name="ce6">
            <text:p>476,32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8" table:style-name="ce6">
            <text:p>209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99" table:style-name="ce6">
            <text:p>2099</text:p>
          </table:table-cell>
          <table:table-cell office:value-type="float" office:value="1" table:style-name="ce6">
            <text:p>1</text:p>
          </table:table-cell>
          <table:table-cell office:value-type="float" office:value="666.86" table:style-name="ce6">
            <text:p>666,86</text:p>
          </table:table-cell>
          <table:table-cell office:value-type="float" office:value="666.86" table:style-name="ce6">
            <text:p>666,86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100" table:style-name="ce6">
            <text:p>2100</text:p>
          </table:table-cell>
          <table:table-cell office:value-type="float" office:value="1" table:style-name="ce6">
            <text:p>1</text:p>
          </table:table-cell>
          <table:table-cell office:value-type="float" office:value="716.75" table:style-name="ce6">
            <text:p>716,75</text:p>
          </table:table-cell>
          <table:table-cell office:value-type="float" office:value="716.75" table:style-name="ce6">
            <text:p>716,75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101" table:style-name="ce6">
            <text:p>2101</text:p>
          </table:table-cell>
          <table:table-cell office:value-type="float" office:value="1" table:style-name="ce6">
            <text:p>1</text:p>
          </table:table-cell>
          <table:table-cell office:value-type="float" office:value="232.86" table:style-name="ce6">
            <text:p>232,86</text:p>
          </table:table-cell>
          <table:table-cell office:value-type="float" office:value="232.86" table:style-name="ce6">
            <text:p>232,8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102" table:style-name="ce6">
            <text:p>2102</text:p>
          </table:table-cell>
          <table:table-cell office:value-type="float" office:value="1" table:style-name="ce6">
            <text:p>1</text:p>
          </table:table-cell>
          <table:table-cell office:value-type="float" office:value="288.2" table:style-name="ce6">
            <text:p>288,2</text:p>
          </table:table-cell>
          <table:table-cell office:value-type="float" office:value="288.2" table:style-name="ce6">
            <text:p>288,2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6">
            <text:p>1</text:p>
          </table:table-cell>
          <table:table-cell office:value-type="float" office:value="4315.5" table:style-name="ce8">
            <text:p>4.315,50</text:p>
          </table:table-cell>
          <table:table-cell office:value-type="float" office:value="4315.5" table:style-name="ce8">
            <text:p>4.315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104" table:style-name="ce6">
            <text:p>2104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06" table:style-name="ce6">
            <text:p>2106</text:p>
          </table:table-cell>
          <table:table-cell office:value-type="float" office:value="1" table:style-name="ce6">
            <text:p>1</text:p>
          </table:table-cell>
          <table:table-cell office:value-type="float" office:value="2588.25" table:style-name="ce8">
            <text:p>2.588,25</text:p>
          </table:table-cell>
          <table:table-cell office:value-type="float" office:value="2588.25" table:style-name="ce8">
            <text:p>2.588,25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07" table:style-name="ce6">
            <text:p>2107</text:p>
          </table:table-cell>
          <table:table-cell office:value-type="float" office:value="1" table:style-name="ce6">
            <text:p>1</text:p>
          </table:table-cell>
          <table:table-cell office:value-type="float" office:value="2205" table:style-name="ce8">
            <text:p>2.205,00</text:p>
          </table:table-cell>
          <table:table-cell office:value-type="float" office:value="2205" table:style-name="ce8">
            <text:p>2.205,0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08" table:style-name="ce6">
            <text:p>2108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6">
            <text:p>ASSOCIAZIONE IL GIARDINO ODV</text:p>
          </table:table-cell>
          <table:table-cell office:value-type="string" table:style-name="ce6">
            <text:p>'9523370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09" table:style-name="ce6">
            <text:p>2109</text:p>
          </table:table-cell>
          <table:table-cell office:value-type="float" office:value="1" table:style-name="ce6">
            <text:p>1</text:p>
          </table:table-cell>
          <table:table-cell office:value-type="float" office:value="341.6" table:style-name="ce6">
            <text:p>341,6</text:p>
          </table:table-cell>
          <table:table-cell office:value-type="float" office:value="341.6" table:style-name="ce6">
            <text:p>341,6</text:p>
          </table:table-cell>
          <table:table-cell office:value-type="string" table:style-name="ce6">
            <text:p>MEDICALMONO SRL</text:p>
          </table:table-cell>
          <table:table-cell office:value-type="string" table:style-name="ce6">
            <text:p>'03724230168'</text:p>
          </table:table-cell>
          <table:table-cell office:value-type="string" table:style-name="ce6">
            <text:p>'037242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0" table:style-name="ce6">
            <text:p>2110</text:p>
          </table:table-cell>
          <table:table-cell office:value-type="float" office:value="1" table:style-name="ce6">
            <text:p>1</text:p>
          </table:table-cell>
          <table:table-cell office:value-type="float" office:value="117.87" table:style-name="ce6">
            <text:p>117,87</text:p>
          </table:table-cell>
          <table:table-cell office:value-type="float" office:value="117.87" table:style-name="ce6">
            <text:p>117,8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1" table:style-name="ce6">
            <text:p>2111</text:p>
          </table:table-cell>
          <table:table-cell office:value-type="float" office:value="1" table:style-name="ce6">
            <text:p>1</text:p>
          </table:table-cell>
          <table:table-cell office:value-type="float" office:value="316.07" table:style-name="ce6">
            <text:p>316,07</text:p>
          </table:table-cell>
          <table:table-cell office:value-type="float" office:value="316.07" table:style-name="ce6">
            <text:p>316,0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2" table:style-name="ce6">
            <text:p>2112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3" table:style-name="ce6">
            <text:p>2113</text:p>
          </table:table-cell>
          <table:table-cell office:value-type="float" office:value="1" table:style-name="ce6">
            <text:p>1</text:p>
          </table:table-cell>
          <table:table-cell office:value-type="float" office:value="345.94" table:style-name="ce6">
            <text:p>345,94</text:p>
          </table:table-cell>
          <table:table-cell office:value-type="float" office:value="345.94" table:style-name="ce6">
            <text:p>345,9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4" table:style-name="ce6">
            <text:p>2114</text:p>
          </table:table-cell>
          <table:table-cell office:value-type="float" office:value="1" table:style-name="ce6">
            <text:p>1</text:p>
          </table:table-cell>
          <table:table-cell office:value-type="float" office:value="55.37" table:style-name="ce6">
            <text:p>55,37</text:p>
          </table:table-cell>
          <table:table-cell office:value-type="float" office:value="55.37" table:style-name="ce6">
            <text:p>55,3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5" table:style-name="ce6">
            <text:p>2115</text:p>
          </table:table-cell>
          <table:table-cell office:value-type="float" office:value="1" table:style-name="ce6">
            <text:p>1</text:p>
          </table:table-cell>
          <table:table-cell office:value-type="float" office:value="78.790000000000006" table:style-name="ce6">
            <text:p>78,79</text:p>
          </table:table-cell>
          <table:table-cell office:value-type="float" office:value="78.790000000000006" table:style-name="ce6">
            <text:p>78,7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6" table:style-name="ce6">
            <text:p>2116</text:p>
          </table:table-cell>
          <table:table-cell office:value-type="float" office:value="1" table:style-name="ce6">
            <text:p>1</text:p>
          </table:table-cell>
          <table:table-cell office:value-type="float" office:value="91.47" table:style-name="ce6">
            <text:p>91,47</text:p>
          </table:table-cell>
          <table:table-cell office:value-type="float" office:value="91.47" table:style-name="ce6">
            <text:p>91,4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7" table:style-name="ce6">
            <text:p>2117</text:p>
          </table:table-cell>
          <table:table-cell office:value-type="float" office:value="1" table:style-name="ce6">
            <text:p>1</text:p>
          </table:table-cell>
          <table:table-cell office:value-type="float" office:value="130.12" table:style-name="ce6">
            <text:p>130,12</text:p>
          </table:table-cell>
          <table:table-cell office:value-type="float" office:value="130.12" table:style-name="ce6">
            <text:p>130,12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8" table:style-name="ce6">
            <text:p>2118</text:p>
          </table:table-cell>
          <table:table-cell office:value-type="float" office:value="1" table:style-name="ce6">
            <text:p>1</text:p>
          </table:table-cell>
          <table:table-cell office:value-type="float" office:value="37.729999999999997" table:style-name="ce6">
            <text:p>37,73</text:p>
          </table:table-cell>
          <table:table-cell office:value-type="float" office:value="37.729999999999997" table:style-name="ce6">
            <text:p>37,7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19" table:style-name="ce6">
            <text:p>2119</text:p>
          </table:table-cell>
          <table:table-cell office:value-type="float" office:value="1" table:style-name="ce6">
            <text:p>1</text:p>
          </table:table-cell>
          <table:table-cell office:value-type="float" office:value="5.84" table:style-name="ce6">
            <text:p>5,84</text:p>
          </table:table-cell>
          <table:table-cell office:value-type="float" office:value="5.84" table:style-name="ce6">
            <text:p>5,8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0" table:style-name="ce6">
            <text:p>2120</text:p>
          </table:table-cell>
          <table:table-cell office:value-type="float" office:value="1" table:style-name="ce6">
            <text:p>1</text:p>
          </table:table-cell>
          <table:table-cell office:value-type="float" office:value="1649.11" table:style-name="ce8">
            <text:p>1.649,11</text:p>
          </table:table-cell>
          <table:table-cell office:value-type="float" office:value="1649.11" table:style-name="ce8">
            <text:p>1.649,1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1" table:style-name="ce6">
            <text:p>2121</text:p>
          </table:table-cell>
          <table:table-cell office:value-type="float" office:value="1" table:style-name="ce6">
            <text:p>1</text:p>
          </table:table-cell>
          <table:table-cell office:value-type="float" office:value="64.040000000000006" table:style-name="ce6">
            <text:p>64,04</text:p>
          </table:table-cell>
          <table:table-cell office:value-type="float" office:value="64.040000000000006" table:style-name="ce6">
            <text:p>64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2" table:style-name="ce6">
            <text:p>2122</text:p>
          </table:table-cell>
          <table:table-cell office:value-type="float" office:value="1" table:style-name="ce6">
            <text:p>1</text:p>
          </table:table-cell>
          <table:table-cell office:value-type="float" office:value="192.13" table:style-name="ce6">
            <text:p>192,13</text:p>
          </table:table-cell>
          <table:table-cell office:value-type="float" office:value="192.13" table:style-name="ce6">
            <text:p>192,1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3" table:style-name="ce6">
            <text:p>2123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4" table:style-name="ce6">
            <text:p>2124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5" table:style-name="ce6">
            <text:p>2125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6" table:style-name="ce6">
            <text:p>2126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7" table:style-name="ce6">
            <text:p>2127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28" table:style-name="ce6">
            <text:p>2128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0" table:style-name="ce6">
            <text:p>2130</text:p>
          </table:table-cell>
          <table:table-cell office:value-type="float" office:value="1" table:style-name="ce6">
            <text:p>1</text:p>
          </table:table-cell>
          <table:table-cell office:value-type="float" office:value="11844.16" table:style-name="ce8">
            <text:p>11.844,16</text:p>
          </table:table-cell>
          <table:table-cell office:value-type="float" office:value="11844.16" table:style-name="ce8">
            <text:p>11.844,16</text:p>
          </table:table-cell>
          <table:table-cell office:value-type="string" table:style-name="ce6">
            <text:p>E.S.CO COMUNI SRL</text:p>
          </table:table-cell>
          <table:table-cell office:value-type="string" table:style-name="ce6">
            <text:p>'0368455016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1" table:style-name="ce6">
            <text:p>2131</text:p>
          </table:table-cell>
          <table:table-cell office:value-type="float" office:value="1" table:style-name="ce6">
            <text:p>1</text:p>
          </table:table-cell>
          <table:table-cell office:value-type="float" office:value="6930" table:style-name="ce8">
            <text:p>6.930,00</text:p>
          </table:table-cell>
          <table:table-cell office:value-type="float" office:value="6930" table:style-name="ce8">
            <text:p>6.930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2" table:style-name="ce6">
            <text:p>2132</text:p>
          </table:table-cell>
          <table:table-cell office:value-type="float" office:value="1" table:style-name="ce6">
            <text:p>1</text:p>
          </table:table-cell>
          <table:table-cell office:value-type="float" office:value="598" table:style-name="ce6">
            <text:p>598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3" table:style-name="ce6">
            <text:p>2133</text:p>
          </table:table-cell>
          <table:table-cell office:value-type="float" office:value="1" table:style-name="ce6">
            <text:p>1</text:p>
          </table:table-cell>
          <table:table-cell office:value-type="float" office:value="5032" table:style-name="ce8">
            <text:p>5.032,00</text:p>
          </table:table-cell>
          <table:table-cell office:value-type="float" office:value="5032" table:style-name="ce8">
            <text:p>5.032,0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4" table:style-name="ce6">
            <text:p>2134</text:p>
          </table:table-cell>
          <table:table-cell office:value-type="float" office:value="1" table:style-name="ce6">
            <text:p>1</text:p>
          </table:table-cell>
          <table:table-cell office:value-type="float" office:value="860" table:style-name="ce6">
            <text:p>860</text:p>
          </table:table-cell>
          <table:table-cell office:value-type="float" office:value="860" table:style-name="ce6">
            <text:p>86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5" table:style-name="ce6">
            <text:p>2135</text:p>
          </table:table-cell>
          <table:table-cell office:value-type="float" office:value="1" table:style-name="ce6">
            <text:p>1</text:p>
          </table:table-cell>
          <table:table-cell office:value-type="float" office:value="2175" table:style-name="ce8">
            <text:p>2.175,00</text:p>
          </table:table-cell>
          <table:table-cell office:value-type="float" office:value="2175" table:style-name="ce8">
            <text:p>2.175,0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6" table:style-name="ce6">
            <text:p>2136</text:p>
          </table:table-cell>
          <table:table-cell office:value-type="float" office:value="1" table:style-name="ce6">
            <text:p>1</text:p>
          </table:table-cell>
          <table:table-cell office:value-type="float" office:value="128760.14" table:style-name="ce8">
            <text:p>128.760,14</text:p>
          </table:table-cell>
          <table:table-cell office:value-type="float" office:value="128760.14" table:style-name="ce8">
            <text:p>128.760,1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7" table:style-name="ce6">
            <text:p>2137</text:p>
          </table:table-cell>
          <table:table-cell office:value-type="float" office:value="1" table:style-name="ce6">
            <text:p>1</text:p>
          </table:table-cell>
          <table:table-cell office:value-type="float" office:value="452.03" table:style-name="ce6">
            <text:p>452,03</text:p>
          </table:table-cell>
          <table:table-cell office:value-type="float" office:value="452.03" table:style-name="ce6">
            <text:p>452,0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8" table:style-name="ce6">
            <text:p>2138</text:p>
          </table:table-cell>
          <table:table-cell office:value-type="float" office:value="1" table:style-name="ce6">
            <text:p>1</text:p>
          </table:table-cell>
          <table:table-cell office:value-type="float" office:value="10015.58" table:style-name="ce8">
            <text:p>10.015,58</text:p>
          </table:table-cell>
          <table:table-cell office:value-type="float" office:value="10015.58" table:style-name="ce8">
            <text:p>10.015,5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39" table:style-name="ce6">
            <text:p>2139</text:p>
          </table:table-cell>
          <table:table-cell office:value-type="float" office:value="1" table:style-name="ce6">
            <text:p>1</text:p>
          </table:table-cell>
          <table:table-cell office:value-type="float" office:value="1286.81" table:style-name="ce8">
            <text:p>1.286,81</text:p>
          </table:table-cell>
          <table:table-cell office:value-type="float" office:value="1286.81" table:style-name="ce8">
            <text:p>1.286,8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40" table:style-name="ce6">
            <text:p>2140</text:p>
          </table:table-cell>
          <table:table-cell office:value-type="float" office:value="1" table:style-name="ce6">
            <text:p>1</text:p>
          </table:table-cell>
          <table:table-cell office:value-type="float" office:value="9822.2900000000009" table:style-name="ce8">
            <text:p>9.822,29</text:p>
          </table:table-cell>
          <table:table-cell office:value-type="float" office:value="9822.2900000000009" table:style-name="ce8">
            <text:p>9.822,2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41" table:style-name="ce6">
            <text:p>2141</text:p>
          </table:table-cell>
          <table:table-cell office:value-type="float" office:value="1" table:style-name="ce6">
            <text:p>1</text:p>
          </table:table-cell>
          <table:table-cell office:value-type="float" office:value="1119.3" table:style-name="ce8">
            <text:p>1.119,30</text:p>
          </table:table-cell>
          <table:table-cell office:value-type="float" office:value="1119.3" table:style-name="ce8">
            <text:p>1.119,3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42" table:style-name="ce6">
            <text:p>2142</text:p>
          </table:table-cell>
          <table:table-cell office:value-type="float" office:value="1" table:style-name="ce6">
            <text:p>1</text:p>
          </table:table-cell>
          <table:table-cell office:value-type="float" office:value="4133.2299999999996" table:style-name="ce8">
            <text:p>4.133,23</text:p>
          </table:table-cell>
          <table:table-cell office:value-type="float" office:value="4133.2299999999996" table:style-name="ce8">
            <text:p>4.133,2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43" table:style-name="ce6">
            <text:p>2143</text:p>
          </table:table-cell>
          <table:table-cell office:value-type="float" office:value="1" table:style-name="ce6">
            <text:p>1</text:p>
          </table:table-cell>
          <table:table-cell office:value-type="float" office:value="877.13" table:style-name="ce6">
            <text:p>877,13</text:p>
          </table:table-cell>
          <table:table-cell office:value-type="float" office:value="877.13" table:style-name="ce6">
            <text:p>877,1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44" table:style-name="ce6">
            <text:p>2144</text:p>
          </table:table-cell>
          <table:table-cell office:value-type="float" office:value="1" table:style-name="ce6">
            <text:p>1</text:p>
          </table:table-cell>
          <table:table-cell office:value-type="float" office:value="42993.65" table:style-name="ce8">
            <text:p>42.993,65</text:p>
          </table:table-cell>
          <table:table-cell office:value-type="float" office:value="42993.65" table:style-name="ce8">
            <text:p>42.993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45" table:style-name="ce6">
            <text:p>2145</text:p>
          </table:table-cell>
          <table:table-cell office:value-type="float" office:value="1" table:style-name="ce6">
            <text:p>1</text:p>
          </table:table-cell>
          <table:table-cell office:value-type="float" office:value="1193.68" table:style-name="ce8">
            <text:p>1.193,68</text:p>
          </table:table-cell>
          <table:table-cell office:value-type="float" office:value="1193.68" table:style-name="ce8">
            <text:p>1.193,6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0T00:00:00" table:style-name="ce7">
            <text:p>10/06/2025</text:p>
          </table:table-cell>
          <table:table-cell office:value-type="float" office:value="2146" table:style-name="ce6">
            <text:p>2146</text:p>
          </table:table-cell>
          <table:table-cell office:value-type="float" office:value="1" table:style-name="ce6">
            <text:p>1</text:p>
          </table:table-cell>
          <table:table-cell office:value-type="float" office:value="1786.58" table:style-name="ce8">
            <text:p>1.786,58</text:p>
          </table:table-cell>
          <table:table-cell office:value-type="float" office:value="1786.58" table:style-name="ce8">
            <text:p>1.786,5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47" table:style-name="ce6">
            <text:p>2147</text:p>
          </table:table-cell>
          <table:table-cell office:value-type="float" office:value="1" table:style-name="ce6">
            <text:p>1</text:p>
          </table:table-cell>
          <table:table-cell office:value-type="float" office:value="3060" table:style-name="ce8">
            <text:p>3.060,00</text:p>
          </table:table-cell>
          <table:table-cell office:value-type="float" office:value="3060" table:style-name="ce8">
            <text:p>3.060,00</text:p>
          </table:table-cell>
          <table:table-cell office:value-type="string" table:style-name="ce6">
            <text:p>FONDAZIONE MAMRE' ONLUS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48" table:style-name="ce6">
            <text:p>2148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49" table:style-name="ce6">
            <text:p>2149</text:p>
          </table:table-cell>
          <table:table-cell office:value-type="float" office:value="1" table:style-name="ce6">
            <text:p>1</text:p>
          </table:table-cell>
          <table:table-cell office:value-type="float" office:value="5400" table:style-name="ce8">
            <text:p>5.400,00</text:p>
          </table:table-cell>
          <table:table-cell office:value-type="float" office:value="5400" table:style-name="ce8">
            <text:p>5.40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0" table:style-name="ce6">
            <text:p>215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1" table:style-name="ce6">
            <text:p>215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2" table:style-name="ce6">
            <text:p>2152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5" table:style-name="ce6">
            <text:p>2155</text:p>
          </table:table-cell>
          <table:table-cell office:value-type="float" office:value="1" table:style-name="ce6">
            <text:p>1</text:p>
          </table:table-cell>
          <table:table-cell office:value-type="float" office:value="462452.32" table:style-name="ce8">
            <text:p>462.452,32</text:p>
          </table:table-cell>
          <table:table-cell office:value-type="float" office:value="462452.32" table:style-name="ce8">
            <text:p>462.452,32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6" table:style-name="ce6">
            <text:p>2156</text:p>
          </table:table-cell>
          <table:table-cell office:value-type="float" office:value="1" table:style-name="ce6">
            <text:p>1</text:p>
          </table:table-cell>
          <table:table-cell office:value-type="float" office:value="15407.95" table:style-name="ce8">
            <text:p>15.407,95</text:p>
          </table:table-cell>
          <table:table-cell office:value-type="float" office:value="15407.95" table:style-name="ce8">
            <text:p>15.407,95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7" table:style-name="ce6">
            <text:p>2157</text:p>
          </table:table-cell>
          <table:table-cell office:value-type="float" office:value="1" table:style-name="ce6">
            <text:p>1</text:p>
          </table:table-cell>
          <table:table-cell office:value-type="float" office:value="2568.59" table:style-name="ce8">
            <text:p>2.568,59</text:p>
          </table:table-cell>
          <table:table-cell office:value-type="float" office:value="2568.59" table:style-name="ce8">
            <text:p>2.568,59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8" table:style-name="ce6">
            <text:p>2158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59" table:style-name="ce6">
            <text:p>215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0" table:style-name="ce6">
            <text:p>216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1" table:style-name="ce6">
            <text:p>216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2" table:style-name="ce6">
            <text:p>2162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3" table:style-name="ce6">
            <text:p>216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4" table:style-name="ce6">
            <text:p>216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5" table:style-name="ce6">
            <text:p>2165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6" table:style-name="ce6">
            <text:p>216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7" table:style-name="ce6">
            <text:p>216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8" table:style-name="ce6">
            <text:p>216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69" table:style-name="ce6">
            <text:p>216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0" table:style-name="ce6">
            <text:p>217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1" table:style-name="ce6">
            <text:p>217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2" table:style-name="ce6">
            <text:p>217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3" table:style-name="ce6">
            <text:p>217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4" table:style-name="ce6">
            <text:p>217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5" table:style-name="ce6">
            <text:p>217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6" table:style-name="ce6">
            <text:p>217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7" table:style-name="ce6">
            <text:p>217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8" table:style-name="ce6">
            <text:p>217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79" table:style-name="ce6">
            <text:p>2179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1T00:00:00" table:style-name="ce7">
            <text:p>11/06/2025</text:p>
          </table:table-cell>
          <table:table-cell office:value-type="float" office:value="2180" table:style-name="ce6">
            <text:p>2180</text:p>
          </table:table-cell>
          <table:table-cell office:value-type="float" office:value="1" table:style-name="ce6">
            <text:p>1</text:p>
          </table:table-cell>
          <table:table-cell office:value-type="float" office:value="2233.09" table:style-name="ce8">
            <text:p>2.233,09</text:p>
          </table:table-cell>
          <table:table-cell office:value-type="float" office:value="2233.09" table:style-name="ce8">
            <text:p>2.233,09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2" table:style-name="ce6">
            <text:p>2182</text:p>
          </table:table-cell>
          <table:table-cell office:value-type="float" office:value="1" table:style-name="ce6">
            <text:p>1</text:p>
          </table:table-cell>
          <table:table-cell office:value-type="float" office:value="2432.1" table:style-name="ce8">
            <text:p>2.432,10</text:p>
          </table:table-cell>
          <table:table-cell office:value-type="float" office:value="2432.1" table:style-name="ce8">
            <text:p>2.432,1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3" table:style-name="ce6">
            <text:p>2183</text:p>
          </table:table-cell>
          <table:table-cell office:value-type="float" office:value="1" table:style-name="ce6">
            <text:p>1</text:p>
          </table:table-cell>
          <table:table-cell office:value-type="float" office:value="16678.38" table:style-name="ce8">
            <text:p>16.678,38</text:p>
          </table:table-cell>
          <table:table-cell office:value-type="float" office:value="16678.38" table:style-name="ce8">
            <text:p>16.678,3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4" table:style-name="ce6">
            <text:p>2184</text:p>
          </table:table-cell>
          <table:table-cell office:value-type="float" office:value="1" table:style-name="ce6">
            <text:p>1</text:p>
          </table:table-cell>
          <table:table-cell office:value-type="float" office:value="3462.63" table:style-name="ce8">
            <text:p>3.462,63</text:p>
          </table:table-cell>
          <table:table-cell office:value-type="float" office:value="3462.63" table:style-name="ce8">
            <text:p>3.462,6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5" table:style-name="ce6">
            <text:p>2185</text:p>
          </table:table-cell>
          <table:table-cell office:value-type="float" office:value="1" table:style-name="ce6">
            <text:p>1</text:p>
          </table:table-cell>
          <table:table-cell office:value-type="float" office:value="3062.51" table:style-name="ce8">
            <text:p>3.062,51</text:p>
          </table:table-cell>
          <table:table-cell office:value-type="float" office:value="3062.51" table:style-name="ce8">
            <text:p>3.062,51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6" table:style-name="ce6">
            <text:p>2186</text:p>
          </table:table-cell>
          <table:table-cell office:value-type="float" office:value="1" table:style-name="ce6">
            <text:p>1</text:p>
          </table:table-cell>
          <table:table-cell office:value-type="float" office:value="55561.93" table:style-name="ce8">
            <text:p>55.561,93</text:p>
          </table:table-cell>
          <table:table-cell office:value-type="float" office:value="55561.93" table:style-name="ce8">
            <text:p>55.561,9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7" table:style-name="ce6">
            <text:p>2187</text:p>
          </table:table-cell>
          <table:table-cell office:value-type="float" office:value="1" table:style-name="ce6">
            <text:p>1</text:p>
          </table:table-cell>
          <table:table-cell office:value-type="float" office:value="20838.099999999999" table:style-name="ce8">
            <text:p>20.838,10</text:p>
          </table:table-cell>
          <table:table-cell office:value-type="float" office:value="20838.099999999999" table:style-name="ce8">
            <text:p>20.838,1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8" table:style-name="ce6">
            <text:p>2188</text:p>
          </table:table-cell>
          <table:table-cell office:value-type="float" office:value="1" table:style-name="ce6">
            <text:p>1</text:p>
          </table:table-cell>
          <table:table-cell office:value-type="float" office:value="13511.73" table:style-name="ce8">
            <text:p>13.511,73</text:p>
          </table:table-cell>
          <table:table-cell office:value-type="float" office:value="13511.73" table:style-name="ce8">
            <text:p>13.511,7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89" table:style-name="ce6">
            <text:p>2189</text:p>
          </table:table-cell>
          <table:table-cell office:value-type="float" office:value="1" table:style-name="ce6">
            <text:p>1</text:p>
          </table:table-cell>
          <table:table-cell office:value-type="float" office:value="3247.08" table:style-name="ce8">
            <text:p>3.247,08</text:p>
          </table:table-cell>
          <table:table-cell office:value-type="float" office:value="3247.08" table:style-name="ce8">
            <text:p>3.247,0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0" table:style-name="ce6">
            <text:p>2190</text:p>
          </table:table-cell>
          <table:table-cell office:value-type="float" office:value="1" table:style-name="ce6">
            <text:p>1</text:p>
          </table:table-cell>
          <table:table-cell office:value-type="float" office:value="428.72" table:style-name="ce6">
            <text:p>428,72</text:p>
          </table:table-cell>
          <table:table-cell office:value-type="float" office:value="428.72" table:style-name="ce6">
            <text:p>428,7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1" table:style-name="ce6">
            <text:p>2191</text:p>
          </table:table-cell>
          <table:table-cell office:value-type="float" office:value="1" table:style-name="ce6">
            <text:p>1</text:p>
          </table:table-cell>
          <table:table-cell office:value-type="float" office:value="7.55" table:style-name="ce6">
            <text:p>7,55</text:p>
          </table:table-cell>
          <table:table-cell office:value-type="float" office:value="7.55" table:style-name="ce6">
            <text:p>7,5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2" table:style-name="ce6">
            <text:p>2192</text:p>
          </table:table-cell>
          <table:table-cell office:value-type="float" office:value="1" table:style-name="ce6">
            <text:p>1</text:p>
          </table:table-cell>
          <table:table-cell office:value-type="float" office:value="163.32" table:style-name="ce6">
            <text:p>163,32</text:p>
          </table:table-cell>
          <table:table-cell office:value-type="float" office:value="163.32" table:style-name="ce6">
            <text:p>163,3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3" table:style-name="ce6">
            <text:p>2193</text:p>
          </table:table-cell>
          <table:table-cell office:value-type="float" office:value="1" table:style-name="ce6">
            <text:p>1</text:p>
          </table:table-cell>
          <table:table-cell office:value-type="float" office:value="256.29000000000002" table:style-name="ce6">
            <text:p>256,29</text:p>
          </table:table-cell>
          <table:table-cell office:value-type="float" office:value="256.29000000000002" table:style-name="ce6">
            <text:p>256,2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4" table:style-name="ce6">
            <text:p>2194</text:p>
          </table:table-cell>
          <table:table-cell office:value-type="float" office:value="1" table:style-name="ce6">
            <text:p>1</text:p>
          </table:table-cell>
          <table:table-cell office:value-type="float" office:value="321.58" table:style-name="ce6">
            <text:p>321,58</text:p>
          </table:table-cell>
          <table:table-cell office:value-type="float" office:value="321.58" table:style-name="ce6">
            <text:p>321,5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5" table:style-name="ce6">
            <text:p>2195</text:p>
          </table:table-cell>
          <table:table-cell office:value-type="float" office:value="1" table:style-name="ce6">
            <text:p>1</text:p>
          </table:table-cell>
          <table:table-cell office:value-type="float" office:value="1231.71" table:style-name="ce8">
            <text:p>1.231,71</text:p>
          </table:table-cell>
          <table:table-cell office:value-type="float" office:value="1231.71" table:style-name="ce8">
            <text:p>1.231,71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8" table:style-name="ce6">
            <text:p>2198</text:p>
          </table:table-cell>
          <table:table-cell office:value-type="float" office:value="1" table:style-name="ce6">
            <text:p>1</text:p>
          </table:table-cell>
          <table:table-cell office:value-type="float" office:value="321.93" table:style-name="ce6">
            <text:p>321,93</text:p>
          </table:table-cell>
          <table:table-cell office:value-type="float" office:value="321.93" table:style-name="ce6">
            <text:p>321,93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199" table:style-name="ce6">
            <text:p>2199</text:p>
          </table:table-cell>
          <table:table-cell office:value-type="float" office:value="1" table:style-name="ce6">
            <text:p>1</text:p>
          </table:table-cell>
          <table:table-cell office:value-type="float" office:value="546.14" table:style-name="ce6">
            <text:p>546,14</text:p>
          </table:table-cell>
          <table:table-cell office:value-type="float" office:value="546.14" table:style-name="ce6">
            <text:p>546,1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200" table:style-name="ce6">
            <text:p>2200</text:p>
          </table:table-cell>
          <table:table-cell office:value-type="float" office:value="1" table:style-name="ce6">
            <text:p>1</text:p>
          </table:table-cell>
          <table:table-cell office:value-type="float" office:value="712.84" table:style-name="ce6">
            <text:p>712,84</text:p>
          </table:table-cell>
          <table:table-cell office:value-type="float" office:value="712.84" table:style-name="ce6">
            <text:p>712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201" table:style-name="ce6">
            <text:p>2201</text:p>
          </table:table-cell>
          <table:table-cell office:value-type="float" office:value="1" table:style-name="ce6">
            <text:p>1</text:p>
          </table:table-cell>
          <table:table-cell office:value-type="float" office:value="919.8" table:style-name="ce6">
            <text:p>919,8</text:p>
          </table:table-cell>
          <table:table-cell office:value-type="float" office:value="919.8" table:style-name="ce6">
            <text:p>919,8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202" table:style-name="ce6">
            <text:p>2202</text:p>
          </table:table-cell>
          <table:table-cell office:value-type="float" office:value="1" table:style-name="ce6">
            <text:p>1</text:p>
          </table:table-cell>
          <table:table-cell office:value-type="float" office:value="402.41" table:style-name="ce6">
            <text:p>402,41</text:p>
          </table:table-cell>
          <table:table-cell office:value-type="float" office:value="402.41" table:style-name="ce6">
            <text:p>402,41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203" table:style-name="ce6">
            <text:p>2203</text:p>
          </table:table-cell>
          <table:table-cell office:value-type="float" office:value="1" table:style-name="ce6">
            <text:p>1</text:p>
          </table:table-cell>
          <table:table-cell office:value-type="float" office:value="367.92" table:style-name="ce6">
            <text:p>367,92</text:p>
          </table:table-cell>
          <table:table-cell office:value-type="float" office:value="367.92" table:style-name="ce6">
            <text:p>367,92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3T00:00:00" table:style-name="ce7">
            <text:p>13/06/2025</text:p>
          </table:table-cell>
          <table:table-cell office:value-type="float" office:value="2204" table:style-name="ce6">
            <text:p>2204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7T00:00:00" table:style-name="ce7">
            <text:p>17/06/2025</text:p>
          </table:table-cell>
          <table:table-cell office:value-type="float" office:value="2207" table:style-name="ce6">
            <text:p>2207</text:p>
          </table:table-cell>
          <table:table-cell office:value-type="float" office:value="1" table:style-name="ce6">
            <text:p>1</text:p>
          </table:table-cell>
          <table:table-cell office:value-type="float" office:value="127.62" table:style-name="ce6">
            <text:p>127,62</text:p>
          </table:table-cell>
          <table:table-cell office:value-type="float" office:value="127.62" table:style-name="ce6">
            <text:p>127,6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08" table:style-name="ce6">
            <text:p>2208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0" table:style-name="ce6">
            <text:p>2210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1" table:style-name="ce6">
            <text:p>2211</text:p>
          </table:table-cell>
          <table:table-cell office:value-type="float" office:value="1" table:style-name="ce6">
            <text:p>1</text:p>
          </table:table-cell>
          <table:table-cell office:value-type="float" office:value="256.60000000000002" table:style-name="ce6">
            <text:p>256,6</text:p>
          </table:table-cell>
          <table:table-cell office:value-type="float" office:value="256.60000000000002" table:style-name="ce6">
            <text:p>256,6</text:p>
          </table:table-cell>
          <table:table-cell office:value-type="string" table:style-name="ce6">
            <text:p>GB SERVICE SNC DI GAIONI GIANFRANCO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2" table:style-name="ce6">
            <text:p>2212</text:p>
          </table:table-cell>
          <table:table-cell office:value-type="float" office:value="1" table:style-name="ce6">
            <text:p>1</text:p>
          </table:table-cell>
          <table:table-cell office:value-type="float" office:value="311.83" table:style-name="ce6">
            <text:p>311,83</text:p>
          </table:table-cell>
          <table:table-cell office:value-type="float" office:value="311.83" table:style-name="ce6">
            <text:p>311,83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3" table:style-name="ce6">
            <text:p>2213</text:p>
          </table:table-cell>
          <table:table-cell office:value-type="float" office:value="1" table:style-name="ce6">
            <text:p>1</text:p>
          </table:table-cell>
          <table:table-cell office:value-type="float" office:value="118.91" table:style-name="ce6">
            <text:p>118,91</text:p>
          </table:table-cell>
          <table:table-cell office:value-type="float" office:value="118.91" table:style-name="ce6">
            <text:p>118,91</text:p>
          </table:table-cell>
          <table:table-cell office:value-type="string" table:style-name="ce6">
            <text:p>A.C.M. SRL</text:p>
          </table:table-cell>
          <table:table-cell office:value-type="string" table:style-name="ce6">
            <text:p>'03792380168'</text:p>
          </table:table-cell>
          <table:table-cell office:value-type="string" table:style-name="ce6">
            <text:p>'0379238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4" table:style-name="ce6">
            <text:p>2214</text:p>
          </table:table-cell>
          <table:table-cell office:value-type="float" office:value="1" table:style-name="ce6">
            <text:p>1</text:p>
          </table:table-cell>
          <table:table-cell office:value-type="float" office:value="594.54999999999995" table:style-name="ce6">
            <text:p>594,55</text:p>
          </table:table-cell>
          <table:table-cell office:value-type="float" office:value="594.54999999999995" table:style-name="ce6">
            <text:p>594,55</text:p>
          </table:table-cell>
          <table:table-cell office:value-type="string" table:style-name="ce6">
            <text:p>A.C.M. SRL</text:p>
          </table:table-cell>
          <table:table-cell office:value-type="string" table:style-name="ce6">
            <text:p>'03792380168'</text:p>
          </table:table-cell>
          <table:table-cell office:value-type="string" table:style-name="ce6">
            <text:p>'0379238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5" table:style-name="ce6">
            <text:p>2215</text:p>
          </table:table-cell>
          <table:table-cell office:value-type="float" office:value="1" table:style-name="ce6">
            <text:p>1</text:p>
          </table:table-cell>
          <table:table-cell office:value-type="float" office:value="631.02" table:style-name="ce6">
            <text:p>631,02</text:p>
          </table:table-cell>
          <table:table-cell office:value-type="float" office:value="631.02" table:style-name="ce6">
            <text:p>631,02</text:p>
          </table:table-cell>
          <table:table-cell office:value-type="string" table:style-name="ce6">
            <text:p>A.C.M. SRL</text:p>
          </table:table-cell>
          <table:table-cell office:value-type="string" table:style-name="ce6">
            <text:p>'03792380168'</text:p>
          </table:table-cell>
          <table:table-cell office:value-type="string" table:style-name="ce6">
            <text:p>'0379238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6" table:style-name="ce6">
            <text:p>2216</text:p>
          </table:table-cell>
          <table:table-cell office:value-type="float" office:value="1" table:style-name="ce6">
            <text:p>1</text:p>
          </table:table-cell>
          <table:table-cell office:value-type="float" office:value="4331" table:style-name="ce8">
            <text:p>4.331,00</text:p>
          </table:table-cell>
          <table:table-cell office:value-type="float" office:value="4331" table:style-name="ce8">
            <text:p>4.331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7" table:style-name="ce6">
            <text:p>2217</text:p>
          </table:table-cell>
          <table:table-cell office:value-type="float" office:value="1" table:style-name="ce6">
            <text:p>1</text:p>
          </table:table-cell>
          <table:table-cell office:value-type="float" office:value="42.47" table:style-name="ce6">
            <text:p>42,47</text:p>
          </table:table-cell>
          <table:table-cell office:value-type="float" office:value="42.47" table:style-name="ce6">
            <text:p>42,4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8" table:style-name="ce6">
            <text:p>2218</text:p>
          </table:table-cell>
          <table:table-cell office:value-type="float" office:value="1" table:style-name="ce6">
            <text:p>1</text:p>
          </table:table-cell>
          <table:table-cell office:value-type="float" office:value="85.45" table:style-name="ce6">
            <text:p>85,45</text:p>
          </table:table-cell>
          <table:table-cell office:value-type="float" office:value="85.45" table:style-name="ce6">
            <text:p>85,4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19" table:style-name="ce6">
            <text:p>2219</text:p>
          </table:table-cell>
          <table:table-cell office:value-type="float" office:value="1" table:style-name="ce6">
            <text:p>1</text:p>
          </table:table-cell>
          <table:table-cell office:value-type="float" office:value="443" table:style-name="ce6">
            <text:p>443</text:p>
          </table:table-cell>
          <table:table-cell office:value-type="float" office:value="443" table:style-name="ce6">
            <text:p>443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0" table:style-name="ce6">
            <text:p>2220</text:p>
          </table:table-cell>
          <table:table-cell office:value-type="float" office:value="1" table:style-name="ce6">
            <text:p>1</text:p>
          </table:table-cell>
          <table:table-cell office:value-type="float" office:value="2013" table:style-name="ce8">
            <text:p>2.013,00</text:p>
          </table:table-cell>
          <table:table-cell office:value-type="float" office:value="2013" table:style-name="ce8">
            <text:p>2.013,00</text:p>
          </table:table-cell>
          <table:table-cell office:value-type="string" table:style-name="ce6">
            <text:p>PLANETEL SRL</text:p>
          </table:table-cell>
          <table:table-cell office:value-type="string" table:style-name="ce6">
            <text:p>'02831630161'</text:p>
          </table:table-cell>
          <table:table-cell office:value-type="string" table:style-name="ce6">
            <text:p>'028316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1" table:style-name="ce6">
            <text:p>2221</text:p>
          </table:table-cell>
          <table:table-cell office:value-type="float" office:value="1" table:style-name="ce6">
            <text:p>1</text:p>
          </table:table-cell>
          <table:table-cell office:value-type="float" office:value="1788.24" table:style-name="ce8">
            <text:p>1.788,24</text:p>
          </table:table-cell>
          <table:table-cell office:value-type="float" office:value="1788.24" table:style-name="ce8">
            <text:p>1.788,24</text:p>
          </table:table-cell>
          <table:table-cell office:value-type="string" table:style-name="ce6">
            <text:p>BERGAMO SANITA' COOPERATIVA SOCIALE ONLUS</text:p>
          </table:table-cell>
          <table:table-cell office:value-type="string" table:style-name="ce6">
            <text:p>'03683860161'</text:p>
          </table:table-cell>
          <table:table-cell office:value-type="string" table:style-name="ce6">
            <text:p>'036838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2" table:style-name="ce6">
            <text:p>2222</text:p>
          </table:table-cell>
          <table:table-cell office:value-type="float" office:value="1" table:style-name="ce6">
            <text:p>1</text:p>
          </table:table-cell>
          <table:table-cell office:value-type="float" office:value="6311.78" table:style-name="ce8">
            <text:p>6.311,78</text:p>
          </table:table-cell>
          <table:table-cell office:value-type="float" office:value="6311.78" table:style-name="ce8">
            <text:p>6.311,78</text:p>
          </table:table-cell>
          <table:table-cell office:value-type="string" table:style-name="ce6">
            <text:p>COMUNE DI VIGANO SAN MARTINO</text:p>
          </table:table-cell>
          <table:table-cell office:value-type="string" table:style-name="ce6">
            <text:p>'00566570164'</text:p>
          </table:table-cell>
          <table:table-cell office:value-type="string" table:style-name="ce6">
            <text:p>'0056657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3" table:style-name="ce6">
            <text:p>2223</text:p>
          </table:table-cell>
          <table:table-cell office:value-type="float" office:value="1" table:style-name="ce6">
            <text:p>1</text:p>
          </table:table-cell>
          <table:table-cell office:value-type="float" office:value="5917.94" table:style-name="ce8">
            <text:p>5.917,94</text:p>
          </table:table-cell>
          <table:table-cell office:value-type="float" office:value="5917.94" table:style-name="ce8">
            <text:p>5.917,94</text:p>
          </table:table-cell>
          <table:table-cell office:value-type="string" table:style-name="ce6">
            <text:p>COMUNE DI VIGANO SAN MARTINO</text:p>
          </table:table-cell>
          <table:table-cell office:value-type="string" table:style-name="ce6">
            <text:p>'00566570164'</text:p>
          </table:table-cell>
          <table:table-cell office:value-type="string" table:style-name="ce6">
            <text:p>'0056657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4" table:style-name="ce6">
            <text:p>2224</text:p>
          </table:table-cell>
          <table:table-cell office:value-type="float" office:value="1" table:style-name="ce6">
            <text:p>1</text:p>
          </table:table-cell>
          <table:table-cell office:value-type="float" office:value="729.25" table:style-name="ce6">
            <text:p>729,25</text:p>
          </table:table-cell>
          <table:table-cell office:value-type="float" office:value="729.25" table:style-name="ce6">
            <text:p>729,25</text:p>
          </table:table-cell>
          <table:table-cell office:value-type="string" table:style-name="ce6">
            <text:p>COMUNE DI VIGANO SAN MARTINO</text:p>
          </table:table-cell>
          <table:table-cell office:value-type="string" table:style-name="ce6">
            <text:p>'00566570164'</text:p>
          </table:table-cell>
          <table:table-cell office:value-type="string" table:style-name="ce6">
            <text:p>'0056657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5" table:style-name="ce6">
            <text:p>2225</text:p>
          </table:table-cell>
          <table:table-cell office:value-type="float" office:value="1" table:style-name="ce6">
            <text:p>1</text:p>
          </table:table-cell>
          <table:table-cell office:value-type="float" office:value="33512.629999999997" table:style-name="ce8">
            <text:p>33.512,63</text:p>
          </table:table-cell>
          <table:table-cell office:value-type="float" office:value="33512.629999999997" table:style-name="ce8">
            <text:p>33.512,63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6" table:style-name="ce6">
            <text:p>2226</text:p>
          </table:table-cell>
          <table:table-cell office:value-type="float" office:value="1" table:style-name="ce6">
            <text:p>1</text:p>
          </table:table-cell>
          <table:table-cell office:value-type="float" office:value="20702.439999999999" table:style-name="ce8">
            <text:p>20.702,44</text:p>
          </table:table-cell>
          <table:table-cell office:value-type="float" office:value="20702.439999999999" table:style-name="ce8">
            <text:p>20.702,44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7" table:style-name="ce6">
            <text:p>2227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6">
            <text:p>223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8" table:style-name="ce6">
            <text:p>222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29" table:style-name="ce6">
            <text:p>222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0" table:style-name="ce6">
            <text:p>223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1" table:style-name="ce6">
            <text:p>2231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2" table:style-name="ce6">
            <text:p>223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3" table:style-name="ce6">
            <text:p>223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4" table:style-name="ce6">
            <text:p>223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5" table:style-name="ce6">
            <text:p>223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6" table:style-name="ce6">
            <text:p>2236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7" table:style-name="ce6">
            <text:p>223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8" table:style-name="ce6">
            <text:p>223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39" table:style-name="ce6">
            <text:p>223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40" table:style-name="ce6">
            <text:p>2240</text:p>
          </table:table-cell>
          <table:table-cell office:value-type="float" office:value="1" table:style-name="ce6">
            <text:p>1</text:p>
          </table:table-cell>
          <table:table-cell office:value-type="float" office:value="199.21" table:style-name="ce6">
            <text:p>199,21</text:p>
          </table:table-cell>
          <table:table-cell office:value-type="float" office:value="199.21" table:style-name="ce6">
            <text:p>199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41" table:style-name="ce6">
            <text:p>2241</text:p>
          </table:table-cell>
          <table:table-cell office:value-type="float" office:value="1" table:style-name="ce6">
            <text:p>1</text:p>
          </table:table-cell>
          <table:table-cell office:value-type="float" office:value="129.91999999999999" table:style-name="ce6">
            <text:p>129,92</text:p>
          </table:table-cell>
          <table:table-cell office:value-type="float" office:value="129.91999999999999" table:style-name="ce6">
            <text:p>129,9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242" table:style-name="ce6">
            <text:p>224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43" table:style-name="ce6">
            <text:p>2243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44" table:style-name="ce6">
            <text:p>224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45" table:style-name="ce6">
            <text:p>2245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46" table:style-name="ce6">
            <text:p>2246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47" table:style-name="ce6">
            <text:p>2247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48" table:style-name="ce6">
            <text:p>2248</text:p>
          </table:table-cell>
          <table:table-cell office:value-type="float" office:value="1" table:style-name="ce6">
            <text:p>1</text:p>
          </table:table-cell>
          <table:table-cell office:value-type="float" office:value="82.8" table:style-name="ce6">
            <text:p>82,8</text:p>
          </table:table-cell>
          <table:table-cell office:value-type="float" office:value="82.8" table:style-name="ce6">
            <text:p>82,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49" table:style-name="ce6">
            <text:p>224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0" table:style-name="ce6">
            <text:p>225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1" table:style-name="ce6">
            <text:p>225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2" table:style-name="ce6">
            <text:p>2252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3" table:style-name="ce6">
            <text:p>2253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4" table:style-name="ce6">
            <text:p>2254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5" table:style-name="ce6">
            <text:p>2255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6" table:style-name="ce6">
            <text:p>2256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7" table:style-name="ce6">
            <text:p>225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8" table:style-name="ce6">
            <text:p>225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59" table:style-name="ce6">
            <text:p>2259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6">
            <text:p>340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0" table:style-name="ce6">
            <text:p>2260</text:p>
          </table:table-cell>
          <table:table-cell office:value-type="float" office:value="1" table:style-name="ce6">
            <text:p>1</text:p>
          </table:table-cell>
          <table:table-cell office:value-type="float" office:value="525" table:style-name="ce6">
            <text:p>525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1" table:style-name="ce6">
            <text:p>2261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2" table:style-name="ce6">
            <text:p>2262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3" table:style-name="ce6">
            <text:p>2263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4" table:style-name="ce6">
            <text:p>2264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5" table:style-name="ce6">
            <text:p>2265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6" table:style-name="ce6">
            <text:p>2266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7" table:style-name="ce6">
            <text:p>2267</text:p>
          </table:table-cell>
          <table:table-cell office:value-type="float" office:value="1" table:style-name="ce6">
            <text:p>1</text:p>
          </table:table-cell>
          <table:table-cell office:value-type="float" office:value="582" table:style-name="ce6">
            <text:p>582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8" table:style-name="ce6">
            <text:p>2268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69" table:style-name="ce6">
            <text:p>2269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70" table:style-name="ce6">
            <text:p>2270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71" table:style-name="ce6">
            <text:p>2271</text:p>
          </table:table-cell>
          <table:table-cell office:value-type="float" office:value="1" table:style-name="ce6">
            <text:p>1</text:p>
          </table:table-cell>
          <table:table-cell office:value-type="float" office:value="33517.97" table:style-name="ce8">
            <text:p>33.517,97</text:p>
          </table:table-cell>
          <table:table-cell office:value-type="float" office:value="33517.97" table:style-name="ce8">
            <text:p>33.517,97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72" table:style-name="ce6">
            <text:p>2272</text:p>
          </table:table-cell>
          <table:table-cell office:value-type="float" office:value="1" table:style-name="ce6">
            <text:p>1</text:p>
          </table:table-cell>
          <table:table-cell office:value-type="float" office:value="16125" table:style-name="ce8">
            <text:p>16.125,00</text:p>
          </table:table-cell>
          <table:table-cell office:value-type="float" office:value="16125" table:style-name="ce8">
            <text:p>16.125,0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273" table:style-name="ce6">
            <text:p>2273</text:p>
          </table:table-cell>
          <table:table-cell office:value-type="float" office:value="1" table:style-name="ce6">
            <text:p>1</text:p>
          </table:table-cell>
          <table:table-cell office:value-type="float" office:value="357.03" table:style-name="ce6">
            <text:p>357,03</text:p>
          </table:table-cell>
          <table:table-cell office:value-type="float" office:value="357.03" table:style-name="ce6">
            <text:p>357,03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0T00:00:00" table:style-name="ce7">
            <text:p>20/06/2025</text:p>
          </table:table-cell>
          <table:table-cell office:value-type="float" office:value="2274" table:style-name="ce6">
            <text:p>2274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77" table:style-name="ce6">
            <text:p>2277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78" table:style-name="ce6">
            <text:p>2278</text:p>
          </table:table-cell>
          <table:table-cell office:value-type="float" office:value="1" table:style-name="ce6">
            <text:p>1</text:p>
          </table:table-cell>
          <table:table-cell office:value-type="float" office:value="206.04" table:style-name="ce6">
            <text:p>206,04</text:p>
          </table:table-cell>
          <table:table-cell office:value-type="float" office:value="206.04" table:style-name="ce6">
            <text:p>206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79" table:style-name="ce6">
            <text:p>2279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0" table:style-name="ce6">
            <text:p>2280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1" table:style-name="ce6">
            <text:p>2281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2" table:style-name="ce6">
            <text:p>2282</text:p>
          </table:table-cell>
          <table:table-cell office:value-type="float" office:value="1" table:style-name="ce6">
            <text:p>1</text:p>
          </table:table-cell>
          <table:table-cell office:value-type="float" office:value="246.84" table:style-name="ce6">
            <text:p>246,84</text:p>
          </table:table-cell>
          <table:table-cell office:value-type="float" office:value="246.84" table:style-name="ce6">
            <text:p>246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3" table:style-name="ce6">
            <text:p>2283</text:p>
          </table:table-cell>
          <table:table-cell office:value-type="float" office:value="1" table:style-name="ce6">
            <text:p>1</text:p>
          </table:table-cell>
          <table:table-cell office:value-type="float" office:value="684.58" table:style-name="ce6">
            <text:p>684,58</text:p>
          </table:table-cell>
          <table:table-cell office:value-type="float" office:value="684.58" table:style-name="ce6">
            <text:p>684,58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4" table:style-name="ce6">
            <text:p>2284</text:p>
          </table:table-cell>
          <table:table-cell office:value-type="float" office:value="1" table:style-name="ce6">
            <text:p>1</text:p>
          </table:table-cell>
          <table:table-cell office:value-type="float" office:value="71.52" table:style-name="ce6">
            <text:p>71,52</text:p>
          </table:table-cell>
          <table:table-cell office:value-type="float" office:value="71.52" table:style-name="ce6">
            <text:p>71,52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5" table:style-name="ce6">
            <text:p>2285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6" table:style-name="ce6">
            <text:p>2286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7" table:style-name="ce6">
            <text:p>2287</text:p>
          </table:table-cell>
          <table:table-cell office:value-type="float" office:value="1" table:style-name="ce6">
            <text:p>1</text:p>
          </table:table-cell>
          <table:table-cell office:value-type="float" office:value="409.07" table:style-name="ce6">
            <text:p>409,07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8" table:style-name="ce6">
            <text:p>2288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89" table:style-name="ce6">
            <text:p>2289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0" table:style-name="ce6">
            <text:p>2290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1" table:style-name="ce6">
            <text:p>2291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2" table:style-name="ce6">
            <text:p>2292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3" table:style-name="ce6">
            <text:p>2293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4" table:style-name="ce6">
            <text:p>2294</text:p>
          </table:table-cell>
          <table:table-cell office:value-type="float" office:value="1" table:style-name="ce6">
            <text:p>1</text:p>
          </table:table-cell>
          <table:table-cell office:value-type="float" office:value="164.5" table:style-name="ce6">
            <text:p>164,5</text:p>
          </table:table-cell>
          <table:table-cell office:value-type="float" office:value="164.5" table:style-name="ce6">
            <text:p>164,5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5" table:style-name="ce6">
            <text:p>2295</text:p>
          </table:table-cell>
          <table:table-cell office:value-type="float" office:value="1" table:style-name="ce6">
            <text:p>1</text:p>
          </table:table-cell>
          <table:table-cell office:value-type="float" office:value="247.26" table:style-name="ce6">
            <text:p>247,26</text:p>
          </table:table-cell>
          <table:table-cell office:value-type="float" office:value="247.26" table:style-name="ce6">
            <text:p>247,26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6" table:style-name="ce6">
            <text:p>2296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7" table:style-name="ce6">
            <text:p>2297</text:p>
          </table:table-cell>
          <table:table-cell office:value-type="float" office:value="1" table:style-name="ce6">
            <text:p>1</text:p>
          </table:table-cell>
          <table:table-cell office:value-type="float" office:value="22.91" table:style-name="ce6">
            <text:p>22,91</text:p>
          </table:table-cell>
          <table:table-cell office:value-type="float" office:value="22.91" table:style-name="ce6">
            <text:p>22,91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8" table:style-name="ce6">
            <text:p>2298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FONDAZIONE HONEGGER R.S.A.</text:p>
          </table:table-cell>
          <table:table-cell office:value-type="string" table:style-name="ce6">
            <text:p>'8002559016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299" table:style-name="ce6">
            <text:p>2299</text:p>
          </table:table-cell>
          <table:table-cell office:value-type="float" office:value="1" table:style-name="ce6">
            <text:p>1</text:p>
          </table:table-cell>
          <table:table-cell office:value-type="float" office:value="499.44" table:style-name="ce6">
            <text:p>499,44</text:p>
          </table:table-cell>
          <table:table-cell office:value-type="float" office:value="499.44" table:style-name="ce6">
            <text:p>499,44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0" table:style-name="ce6">
            <text:p>2300</text:p>
          </table:table-cell>
          <table:table-cell office:value-type="float" office:value="1" table:style-name="ce6">
            <text:p>1</text:p>
          </table:table-cell>
          <table:table-cell office:value-type="float" office:value="76.8" table:style-name="ce6">
            <text:p>76,8</text:p>
          </table:table-cell>
          <table:table-cell office:value-type="float" office:value="76.8" table:style-name="ce6">
            <text:p>76,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1" table:style-name="ce6">
            <text:p>2301</text:p>
          </table:table-cell>
          <table:table-cell office:value-type="float" office:value="1" table:style-name="ce6">
            <text:p>1</text:p>
          </table:table-cell>
          <table:table-cell office:value-type="float" office:value="76.64" table:style-name="ce6">
            <text:p>76,64</text:p>
          </table:table-cell>
          <table:table-cell office:value-type="float" office:value="76.64" table:style-name="ce6">
            <text:p>76,64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2" table:style-name="ce6">
            <text:p>2302</text:p>
          </table:table-cell>
          <table:table-cell office:value-type="float" office:value="1" table:style-name="ce6">
            <text:p>1</text:p>
          </table:table-cell>
          <table:table-cell office:value-type="float" office:value="86.86" table:style-name="ce6">
            <text:p>86,86</text:p>
          </table:table-cell>
          <table:table-cell office:value-type="float" office:value="86.86" table:style-name="ce6">
            <text:p>86,86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3" table:style-name="ce6">
            <text:p>2303</text:p>
          </table:table-cell>
          <table:table-cell office:value-type="float" office:value="1" table:style-name="ce6">
            <text:p>1</text:p>
          </table:table-cell>
          <table:table-cell office:value-type="float" office:value="56.66" table:style-name="ce6">
            <text:p>56,66</text:p>
          </table:table-cell>
          <table:table-cell office:value-type="float" office:value="56.66" table:style-name="ce6">
            <text:p>56,66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4" table:style-name="ce6">
            <text:p>2304</text:p>
          </table:table-cell>
          <table:table-cell office:value-type="float" office:value="1" table:style-name="ce6">
            <text:p>1</text:p>
          </table:table-cell>
          <table:table-cell office:value-type="float" office:value="2449.65" table:style-name="ce8">
            <text:p>2.449,65</text:p>
          </table:table-cell>
          <table:table-cell office:value-type="float" office:value="2449.65" table:style-name="ce8">
            <text:p>2.449,65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5" table:style-name="ce6">
            <text:p>2305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6" table:style-name="ce6">
            <text:p>2306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7" table:style-name="ce6">
            <text:p>2307</text:p>
          </table:table-cell>
          <table:table-cell office:value-type="float" office:value="1" table:style-name="ce6">
            <text:p>1</text:p>
          </table:table-cell>
          <table:table-cell office:value-type="float" office:value="1445.29" table:style-name="ce8">
            <text:p>1.445,29</text:p>
          </table:table-cell>
          <table:table-cell office:value-type="float" office:value="1445.29" table:style-name="ce8">
            <text:p>1.445,29</text:p>
          </table:table-cell>
          <table:table-cell office:value-type="string" table:style-name="ce6">
            <text:p>KCS CAREGIVER COOPERATIVA SOCIALE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8" table:style-name="ce6">
            <text:p>2308</text:p>
          </table:table-cell>
          <table:table-cell office:value-type="float" office:value="1" table:style-name="ce6">
            <text:p>1</text:p>
          </table:table-cell>
          <table:table-cell office:value-type="float" office:value="50.32" table:style-name="ce6">
            <text:p>50,32</text:p>
          </table:table-cell>
          <table:table-cell office:value-type="float" office:value="50.32" table:style-name="ce6">
            <text:p>50,32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09" table:style-name="ce6">
            <text:p>2309</text:p>
          </table:table-cell>
          <table:table-cell office:value-type="float" office:value="1" table:style-name="ce6">
            <text:p>1</text:p>
          </table:table-cell>
          <table:table-cell office:value-type="float" office:value="3162" table:style-name="ce8">
            <text:p>3.162,00</text:p>
          </table:table-cell>
          <table:table-cell office:value-type="float" office:value="3162" table:style-name="ce8">
            <text:p>3.162,00</text:p>
          </table:table-cell>
          <table:table-cell office:value-type="string" table:style-name="ce6">
            <text:p>FONDAZIONE MAMRE' ONLUS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0" table:style-name="ce6">
            <text:p>2310</text:p>
          </table:table-cell>
          <table:table-cell office:value-type="float" office:value="1" table:style-name="ce6">
            <text:p>1</text:p>
          </table:table-cell>
          <table:table-cell office:value-type="float" office:value="3146" table:style-name="ce8">
            <text:p>3.146,00</text:p>
          </table:table-cell>
          <table:table-cell office:value-type="float" office:value="3146" table:style-name="ce8">
            <text:p>3.146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1" table:style-name="ce6">
            <text:p>2311</text:p>
          </table:table-cell>
          <table:table-cell office:value-type="float" office:value="1" table:style-name="ce6">
            <text:p>1</text:p>
          </table:table-cell>
          <table:table-cell office:value-type="float" office:value="930" table:style-name="ce6">
            <text:p>930</text:p>
          </table:table-cell>
          <table:table-cell office:value-type="float" office:value="930" table:style-name="ce6">
            <text:p>93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2" table:style-name="ce6">
            <text:p>2312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6">
            <text:p>351</text:p>
          </table:table-cell>
          <table:table-cell office:value-type="float" office:value="351" table:style-name="ce6">
            <text:p>351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3" table:style-name="ce6">
            <text:p>2313</text:p>
          </table:table-cell>
          <table:table-cell office:value-type="float" office:value="1" table:style-name="ce6">
            <text:p>1</text:p>
          </table:table-cell>
          <table:table-cell office:value-type="float" office:value="2278.5" table:style-name="ce8">
            <text:p>2.278,50</text:p>
          </table:table-cell>
          <table:table-cell office:value-type="float" office:value="2278.5" table:style-name="ce8">
            <text:p>2.278,5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4" table:style-name="ce6">
            <text:p>2314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8">
            <text:p>1.978,00</text:p>
          </table:table-cell>
          <table:table-cell office:value-type="float" office:value="1978" table:style-name="ce8">
            <text:p>1.978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5" table:style-name="ce6">
            <text:p>2315</text:p>
          </table:table-cell>
          <table:table-cell office:value-type="float" office:value="1" table:style-name="ce6">
            <text:p>1</text:p>
          </table:table-cell>
          <table:table-cell office:value-type="float" office:value="4485" table:style-name="ce8">
            <text:p>4.485,00</text:p>
          </table:table-cell>
          <table:table-cell office:value-type="float" office:value="4485" table:style-name="ce8">
            <text:p>4.485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6" table:style-name="ce6">
            <text:p>2316</text:p>
          </table:table-cell>
          <table:table-cell office:value-type="float" office:value="1" table:style-name="ce6">
            <text:p>1</text:p>
          </table:table-cell>
          <table:table-cell office:value-type="float" office:value="1909" table:style-name="ce8">
            <text:p>1.909,00</text:p>
          </table:table-cell>
          <table:table-cell office:value-type="float" office:value="1909" table:style-name="ce8">
            <text:p>1.909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7" table:style-name="ce6">
            <text:p>2317</text:p>
          </table:table-cell>
          <table:table-cell office:value-type="float" office:value="1" table:style-name="ce6">
            <text:p>1</text:p>
          </table:table-cell>
          <table:table-cell office:value-type="float" office:value="1541" table:style-name="ce8">
            <text:p>1.541,00</text:p>
          </table:table-cell>
          <table:table-cell office:value-type="float" office:value="1541" table:style-name="ce8">
            <text:p>1.541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8" table:style-name="ce6">
            <text:p>2318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8">
            <text:p>1.035,00</text:p>
          </table:table-cell>
          <table:table-cell office:value-type="float" office:value="1035" table:style-name="ce8">
            <text:p>1.035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19" table:style-name="ce6">
            <text:p>2319</text:p>
          </table:table-cell>
          <table:table-cell office:value-type="float" office:value="1" table:style-name="ce6">
            <text:p>1</text:p>
          </table:table-cell>
          <table:table-cell office:value-type="float" office:value="152.71" table:style-name="ce6">
            <text:p>152,71</text:p>
          </table:table-cell>
          <table:table-cell office:value-type="float" office:value="152.71" table:style-name="ce6">
            <text:p>152,71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0" table:style-name="ce6">
            <text:p>2320</text:p>
          </table:table-cell>
          <table:table-cell office:value-type="float" office:value="1" table:style-name="ce6">
            <text:p>1</text:p>
          </table:table-cell>
          <table:table-cell office:value-type="float" office:value="68.489999999999995" table:style-name="ce6">
            <text:p>68,49</text:p>
          </table:table-cell>
          <table:table-cell office:value-type="float" office:value="68.489999999999995" table:style-name="ce6">
            <text:p>68,49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1" table:style-name="ce6">
            <text:p>2321</text:p>
          </table:table-cell>
          <table:table-cell office:value-type="float" office:value="1" table:style-name="ce6">
            <text:p>1</text:p>
          </table:table-cell>
          <table:table-cell office:value-type="float" office:value="1592" table:style-name="ce8">
            <text:p>1.592,00</text:p>
          </table:table-cell>
          <table:table-cell office:value-type="float" office:value="1592" table:style-name="ce8">
            <text:p>1.592,00</text:p>
          </table:table-cell>
          <table:table-cell office:value-type="string" table:style-name="ce6">
            <text:p>CACCIAMATTA SRL</text:p>
          </table:table-cell>
          <table:table-cell table:style-name="ce6"/>
          <table:table-cell office:value-type="string" table:style-name="ce6">
            <text:p>'034925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2" table:style-name="ce6">
            <text:p>2322</text:p>
          </table:table-cell>
          <table:table-cell office:value-type="float" office:value="1" table:style-name="ce6">
            <text:p>1</text:p>
          </table:table-cell>
          <table:table-cell office:value-type="float" office:value="2139" table:style-name="ce8">
            <text:p>2.139,00</text:p>
          </table:table-cell>
          <table:table-cell office:value-type="float" office:value="2139" table:style-name="ce8">
            <text:p>2.139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3" table:style-name="ce6">
            <text:p>2323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4" table:style-name="ce6">
            <text:p>2324</text:p>
          </table:table-cell>
          <table:table-cell office:value-type="float" office:value="1" table:style-name="ce6">
            <text:p>1</text:p>
          </table:table-cell>
          <table:table-cell office:value-type="float" office:value="3565" table:style-name="ce8">
            <text:p>3.565,00</text:p>
          </table:table-cell>
          <table:table-cell office:value-type="float" office:value="3565" table:style-name="ce8">
            <text:p>3.565,00</text:p>
          </table:table-cell>
          <table:table-cell office:value-type="string" table:style-name="ce6">
            <text:p>FONDAZIONE MARIA LATTUADA ONLUS</text:p>
          </table:table-cell>
          <table:table-cell office:value-type="string" table:style-name="ce6">
            <text:p>'94028370123'</text:p>
          </table:table-cell>
          <table:table-cell office:value-type="string" table:style-name="ce6">
            <text:p>'035765701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5" table:style-name="ce6">
            <text:p>2325</text:p>
          </table:table-cell>
          <table:table-cell office:value-type="float" office:value="1" table:style-name="ce6">
            <text:p>1</text:p>
          </table:table-cell>
          <table:table-cell office:value-type="float" office:value="290.97000000000003" table:style-name="ce6">
            <text:p>290,97</text:p>
          </table:table-cell>
          <table:table-cell office:value-type="float" office:value="290.97000000000003" table:style-name="ce6">
            <text:p>290,97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6">
            <text:p>1</text:p>
          </table:table-cell>
          <table:table-cell office:value-type="float" office:value="59.85" table:style-name="ce6">
            <text:p>59,85</text:p>
          </table:table-cell>
          <table:table-cell office:value-type="float" office:value="59.85" table:style-name="ce6">
            <text:p>59,8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7" table:style-name="ce6">
            <text:p>2327</text:p>
          </table:table-cell>
          <table:table-cell office:value-type="float" office:value="1" table:style-name="ce6">
            <text:p>1</text:p>
          </table:table-cell>
          <table:table-cell office:value-type="float" office:value="51.99" table:style-name="ce6">
            <text:p>51,99</text:p>
          </table:table-cell>
          <table:table-cell office:value-type="float" office:value="51.99" table:style-name="ce6">
            <text:p>51,9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8" table:style-name="ce6">
            <text:p>2328</text:p>
          </table:table-cell>
          <table:table-cell office:value-type="float" office:value="1" table:style-name="ce6">
            <text:p>1</text:p>
          </table:table-cell>
          <table:table-cell office:value-type="float" office:value="75.08" table:style-name="ce6">
            <text:p>75,08</text:p>
          </table:table-cell>
          <table:table-cell office:value-type="float" office:value="75.08" table:style-name="ce6">
            <text:p>75,0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29" table:style-name="ce6">
            <text:p>2329</text:p>
          </table:table-cell>
          <table:table-cell office:value-type="float" office:value="1" table:style-name="ce6">
            <text:p>1</text:p>
          </table:table-cell>
          <table:table-cell office:value-type="float" office:value="60.63" table:style-name="ce6">
            <text:p>60,63</text:p>
          </table:table-cell>
          <table:table-cell office:value-type="float" office:value="60.63" table:style-name="ce6">
            <text:p>60,6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30" table:style-name="ce6">
            <text:p>2330</text:p>
          </table:table-cell>
          <table:table-cell office:value-type="float" office:value="1" table:style-name="ce6">
            <text:p>1</text:p>
          </table:table-cell>
          <table:table-cell office:value-type="float" office:value="73.38" table:style-name="ce6">
            <text:p>73,38</text:p>
          </table:table-cell>
          <table:table-cell office:value-type="float" office:value="73.38" table:style-name="ce6">
            <text:p>73,3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31" table:style-name="ce6">
            <text:p>2331</text:p>
          </table:table-cell>
          <table:table-cell office:value-type="float" office:value="1" table:style-name="ce6">
            <text:p>1</text:p>
          </table:table-cell>
          <table:table-cell office:value-type="float" office:value="102.29" table:style-name="ce6">
            <text:p>102,29</text:p>
          </table:table-cell>
          <table:table-cell office:value-type="float" office:value="102.29" table:style-name="ce6">
            <text:p>102,2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32" table:style-name="ce6">
            <text:p>2332</text:p>
          </table:table-cell>
          <table:table-cell office:value-type="float" office:value="1" table:style-name="ce6">
            <text:p>1</text:p>
          </table:table-cell>
          <table:table-cell office:value-type="float" office:value="75.040000000000006" table:style-name="ce6">
            <text:p>75,04</text:p>
          </table:table-cell>
          <table:table-cell office:value-type="float" office:value="75.040000000000006" table:style-name="ce6">
            <text:p>75,0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33" table:style-name="ce6">
            <text:p>2333</text:p>
          </table:table-cell>
          <table:table-cell office:value-type="float" office:value="1" table:style-name="ce6">
            <text:p>1</text:p>
          </table:table-cell>
          <table:table-cell office:value-type="float" office:value="36.159999999999997" table:style-name="ce6">
            <text:p>36,16</text:p>
          </table:table-cell>
          <table:table-cell office:value-type="float" office:value="36.159999999999997" table:style-name="ce6">
            <text:p>36,1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34" table:style-name="ce6">
            <text:p>2334</text:p>
          </table:table-cell>
          <table:table-cell office:value-type="float" office:value="1" table:style-name="ce6">
            <text:p>1</text:p>
          </table:table-cell>
          <table:table-cell office:value-type="float" office:value="125.25" table:style-name="ce6">
            <text:p>125,25</text:p>
          </table:table-cell>
          <table:table-cell office:value-type="float" office:value="125.25" table:style-name="ce6">
            <text:p>125,2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35" table:style-name="ce6">
            <text:p>2335</text:p>
          </table:table-cell>
          <table:table-cell office:value-type="float" office:value="1" table:style-name="ce6">
            <text:p>1</text:p>
          </table:table-cell>
          <table:table-cell office:value-type="float" office:value="81.63" table:style-name="ce6">
            <text:p>81,63</text:p>
          </table:table-cell>
          <table:table-cell office:value-type="float" office:value="81.63" table:style-name="ce6">
            <text:p>81,6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36" table:style-name="ce6">
            <text:p>2336</text:p>
          </table:table-cell>
          <table:table-cell office:value-type="float" office:value="1" table:style-name="ce6">
            <text:p>1</text:p>
          </table:table-cell>
          <table:table-cell office:value-type="float" office:value="64.989999999999995" table:style-name="ce6">
            <text:p>64,99</text:p>
          </table:table-cell>
          <table:table-cell office:value-type="float" office:value="64.989999999999995" table:style-name="ce6">
            <text:p>64,9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1" table:style-name="ce6">
            <text:p>2341</text:p>
          </table:table-cell>
          <table:table-cell office:value-type="float" office:value="1" table:style-name="ce6">
            <text:p>1</text:p>
          </table:table-cell>
          <table:table-cell office:value-type="float" office:value="3840.9" table:style-name="ce8">
            <text:p>3.840,90</text:p>
          </table:table-cell>
          <table:table-cell office:value-type="float" office:value="3840.9" table:style-name="ce8">
            <text:p>3.840,90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2" table:style-name="ce6">
            <text:p>2342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3" table:style-name="ce6">
            <text:p>2343</text:p>
          </table:table-cell>
          <table:table-cell office:value-type="float" office:value="1" table:style-name="ce6">
            <text:p>1</text:p>
          </table:table-cell>
          <table:table-cell office:value-type="float" office:value="3007" table:style-name="ce8">
            <text:p>3.007,00</text:p>
          </table:table-cell>
          <table:table-cell office:value-type="float" office:value="3007" table:style-name="ce8">
            <text:p>3.007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4" table:style-name="ce6">
            <text:p>2344</text:p>
          </table:table-cell>
          <table:table-cell office:value-type="float" office:value="1" table:style-name="ce6">
            <text:p>1</text:p>
          </table:table-cell>
          <table:table-cell office:value-type="float" office:value="461.7" table:style-name="ce6">
            <text:p>461,7</text:p>
          </table:table-cell>
          <table:table-cell office:value-type="float" office:value="461.7" table:style-name="ce6">
            <text:p>461,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5" table:style-name="ce6">
            <text:p>2345</text:p>
          </table:table-cell>
          <table:table-cell office:value-type="float" office:value="1" table:style-name="ce6">
            <text:p>1</text:p>
          </table:table-cell>
          <table:table-cell office:value-type="float" office:value="827.82" table:style-name="ce6">
            <text:p>827,82</text:p>
          </table:table-cell>
          <table:table-cell office:value-type="float" office:value="827.82" table:style-name="ce6">
            <text:p>827,82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6" table:style-name="ce6">
            <text:p>2346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7" table:style-name="ce6">
            <text:p>2347</text:p>
          </table:table-cell>
          <table:table-cell office:value-type="float" office:value="1" table:style-name="ce6">
            <text:p>1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8" table:style-name="ce6">
            <text:p>2348</text:p>
          </table:table-cell>
          <table:table-cell office:value-type="float" office:value="1" table:style-name="ce6">
            <text:p>1</text:p>
          </table:table-cell>
          <table:table-cell office:value-type="float" office:value="929.04" table:style-name="ce6">
            <text:p>929,04</text:p>
          </table:table-cell>
          <table:table-cell office:value-type="float" office:value="929.04" table:style-name="ce6">
            <text:p>929,04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49" table:style-name="ce6">
            <text:p>2349</text:p>
          </table:table-cell>
          <table:table-cell office:value-type="float" office:value="1" table:style-name="ce6">
            <text:p>1</text:p>
          </table:table-cell>
          <table:table-cell office:value-type="float" office:value="952.27" table:style-name="ce6">
            <text:p>952,27</text:p>
          </table:table-cell>
          <table:table-cell office:value-type="float" office:value="952.27" table:style-name="ce6">
            <text:p>952,27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2350" table:style-name="ce6">
            <text:p>2350</text:p>
          </table:table-cell>
          <table:table-cell office:value-type="float" office:value="1" table:style-name="ce6">
            <text:p>1</text:p>
          </table:table-cell>
          <table:table-cell office:value-type="float" office:value="1114.8499999999999" table:style-name="ce8">
            <text:p>1.114,85</text:p>
          </table:table-cell>
          <table:table-cell office:value-type="float" office:value="1114.8499999999999" table:style-name="ce8">
            <text:p>1.114,85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88" table:style-name="ce6">
            <text:p>2388</text:p>
          </table:table-cell>
          <table:table-cell office:value-type="float" office:value="1" table:style-name="ce6">
            <text:p>1</text:p>
          </table:table-cell>
          <table:table-cell office:value-type="float" office:value="2494.36" table:style-name="ce8">
            <text:p>2.494,36</text:p>
          </table:table-cell>
          <table:table-cell office:value-type="float" office:value="2494.36" table:style-name="ce8">
            <text:p>2.494,3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89" table:style-name="ce6">
            <text:p>2389</text:p>
          </table:table-cell>
          <table:table-cell office:value-type="float" office:value="1" table:style-name="ce6">
            <text:p>1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0" table:style-name="ce6">
            <text:p>2390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1" table:style-name="ce6">
            <text:p>2391</text:p>
          </table:table-cell>
          <table:table-cell office:value-type="float" office:value="1" table:style-name="ce6">
            <text:p>1</text:p>
          </table:table-cell>
          <table:table-cell office:value-type="float" office:value="2278.5" table:style-name="ce8">
            <text:p>2.278,50</text:p>
          </table:table-cell>
          <table:table-cell office:value-type="float" office:value="2278.5" table:style-name="ce8">
            <text:p>2.278,5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2" table:style-name="ce6">
            <text:p>2392</text:p>
          </table:table-cell>
          <table:table-cell office:value-type="float" office:value="1" table:style-name="ce6">
            <text:p>1</text:p>
          </table:table-cell>
          <table:table-cell office:value-type="float" office:value="8892.11" table:style-name="ce8">
            <text:p>8.892,11</text:p>
          </table:table-cell>
          <table:table-cell office:value-type="float" office:value="8892.11" table:style-name="ce8">
            <text:p>8.892,1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3" table:style-name="ce6">
            <text:p>239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4" table:style-name="ce6">
            <text:p>2394</text:p>
          </table:table-cell>
          <table:table-cell office:value-type="float" office:value="1" table:style-name="ce6">
            <text:p>1</text:p>
          </table:table-cell>
          <table:table-cell office:value-type="float" office:value="5224" table:style-name="ce8">
            <text:p>5.224,00</text:p>
          </table:table-cell>
          <table:table-cell office:value-type="float" office:value="5224" table:style-name="ce8">
            <text:p>5.224,00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5" table:style-name="ce6">
            <text:p>2395</text:p>
          </table:table-cell>
          <table:table-cell office:value-type="float" office:value="1" table:style-name="ce6">
            <text:p>1</text:p>
          </table:table-cell>
          <table:table-cell office:value-type="float" office:value="1665.65" table:style-name="ce8">
            <text:p>1.665,65</text:p>
          </table:table-cell>
          <table:table-cell office:value-type="float" office:value="1665.65" table:style-name="ce8">
            <text:p>1.665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6" table:style-name="ce6">
            <text:p>2396</text:p>
          </table:table-cell>
          <table:table-cell office:value-type="float" office:value="1" table:style-name="ce6">
            <text:p>1</text:p>
          </table:table-cell>
          <table:table-cell office:value-type="float" office:value="265.76" table:style-name="ce6">
            <text:p>265,76</text:p>
          </table:table-cell>
          <table:table-cell office:value-type="float" office:value="265.76" table:style-name="ce6">
            <text:p>265,76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7" table:style-name="ce6">
            <text:p>2397</text:p>
          </table:table-cell>
          <table:table-cell office:value-type="float" office:value="1" table:style-name="ce6">
            <text:p>1</text:p>
          </table:table-cell>
          <table:table-cell office:value-type="float" office:value="2656.96" table:style-name="ce8">
            <text:p>2.656,96</text:p>
          </table:table-cell>
          <table:table-cell office:value-type="float" office:value="2656.96" table:style-name="ce8">
            <text:p>2.656,96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8" table:style-name="ce6">
            <text:p>2398</text:p>
          </table:table-cell>
          <table:table-cell office:value-type="float" office:value="1" table:style-name="ce6">
            <text:p>1</text:p>
          </table:table-cell>
          <table:table-cell office:value-type="float" office:value="5676" table:style-name="ce8">
            <text:p>5.676,00</text:p>
          </table:table-cell>
          <table:table-cell office:value-type="float" office:value="5676" table:style-name="ce8">
            <text:p>5.676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399" table:style-name="ce6">
            <text:p>2399</text:p>
          </table:table-cell>
          <table:table-cell office:value-type="float" office:value="1" table:style-name="ce6">
            <text:p>1</text:p>
          </table:table-cell>
          <table:table-cell office:value-type="float" office:value="8074" table:style-name="ce8">
            <text:p>8.074,00</text:p>
          </table:table-cell>
          <table:table-cell office:value-type="float" office:value="8074" table:style-name="ce8">
            <text:p>8.074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400" table:style-name="ce6">
            <text:p>2400</text:p>
          </table:table-cell>
          <table:table-cell office:value-type="float" office:value="1" table:style-name="ce6">
            <text:p>1</text:p>
          </table:table-cell>
          <table:table-cell office:value-type="float" office:value="4910.67" table:style-name="ce8">
            <text:p>4.910,67</text:p>
          </table:table-cell>
          <table:table-cell office:value-type="float" office:value="4910.67" table:style-name="ce8">
            <text:p>4.910,67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401" table:style-name="ce6">
            <text:p>2401</text:p>
          </table:table-cell>
          <table:table-cell office:value-type="float" office:value="1" table:style-name="ce6">
            <text:p>1</text:p>
          </table:table-cell>
          <table:table-cell office:value-type="float" office:value="2458.7199999999998" table:style-name="ce8">
            <text:p>2.458,72</text:p>
          </table:table-cell>
          <table:table-cell office:value-type="float" office:value="2458.7199999999998" table:style-name="ce8">
            <text:p>2.458,72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4T00:00:00" table:style-name="ce7">
            <text:p>24/06/2025</text:p>
          </table:table-cell>
          <table:table-cell office:value-type="float" office:value="2402" table:style-name="ce6">
            <text:p>2402</text:p>
          </table:table-cell>
          <table:table-cell office:value-type="float" office:value="1" table:style-name="ce6">
            <text:p>1</text:p>
          </table:table-cell>
          <table:table-cell office:value-type="float" office:value="1840.52" table:style-name="ce8">
            <text:p>1.840,52</text:p>
          </table:table-cell>
          <table:table-cell office:value-type="float" office:value="1840.52" table:style-name="ce8">
            <text:p>1.840,52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04" table:style-name="ce6">
            <text:p>2404</text:p>
          </table:table-cell>
          <table:table-cell office:value-type="float" office:value="1" table:style-name="ce6">
            <text:p>1</text:p>
          </table:table-cell>
          <table:table-cell office:value-type="float" office:value="1492.84" table:style-name="ce8">
            <text:p>1.492,84</text:p>
          </table:table-cell>
          <table:table-cell office:value-type="float" office:value="1492.84" table:style-name="ce8">
            <text:p>1.492,84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05" table:style-name="ce6">
            <text:p>2405</text:p>
          </table:table-cell>
          <table:table-cell office:value-type="float" office:value="1" table:style-name="ce6">
            <text:p>1</text:p>
          </table:table-cell>
          <table:table-cell office:value-type="float" office:value="1852.13" table:style-name="ce8">
            <text:p>1.852,13</text:p>
          </table:table-cell>
          <table:table-cell office:value-type="float" office:value="1852.13" table:style-name="ce8">
            <text:p>1.852,13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06" table:style-name="ce6">
            <text:p>2406</text:p>
          </table:table-cell>
          <table:table-cell office:value-type="float" office:value="1" table:style-name="ce6">
            <text:p>1</text:p>
          </table:table-cell>
          <table:table-cell office:value-type="float" office:value="2635.2" table:style-name="ce8">
            <text:p>2.635,20</text:p>
          </table:table-cell>
          <table:table-cell office:value-type="float" office:value="2635.2" table:style-name="ce8">
            <text:p>2.635,20</text:p>
          </table:table-cell>
          <table:table-cell office:value-type="string" table:style-name="ce6">
            <text:p>ASSOCIAZIONE DI PROMOZIONE SOCIALE TEATRO CAVERNA</text:p>
          </table:table-cell>
          <table:table-cell office:value-type="string" table:style-name="ce6">
            <text:p>'92016320167'</text:p>
          </table:table-cell>
          <table:table-cell office:value-type="string" table:style-name="ce6">
            <text:p>'0301161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07" table:style-name="ce6">
            <text:p>2407</text:p>
          </table:table-cell>
          <table:table-cell office:value-type="float" office:value="1" table:style-name="ce6">
            <text:p>1</text:p>
          </table:table-cell>
          <table:table-cell office:value-type="float" office:value="187.2" table:style-name="ce6">
            <text:p>187,2</text:p>
          </table:table-cell>
          <table:table-cell office:value-type="float" office:value="187.2" table:style-name="ce6">
            <text:p>187,2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08" table:style-name="ce6">
            <text:p>2408</text:p>
          </table:table-cell>
          <table:table-cell office:value-type="float" office:value="1" table:style-name="ce6">
            <text:p>1</text:p>
          </table:table-cell>
          <table:table-cell office:value-type="float" office:value="7161" table:style-name="ce8">
            <text:p>7.161,00</text:p>
          </table:table-cell>
          <table:table-cell office:value-type="float" office:value="7161" table:style-name="ce8">
            <text:p>7.161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09" table:style-name="ce6">
            <text:p>2409</text:p>
          </table:table-cell>
          <table:table-cell office:value-type="float" office:value="1" table:style-name="ce6">
            <text:p>1</text:p>
          </table:table-cell>
          <table:table-cell office:value-type="float" office:value="1000.91" table:style-name="ce8">
            <text:p>1.000,91</text:p>
          </table:table-cell>
          <table:table-cell office:value-type="float" office:value="1000.91" table:style-name="ce8">
            <text:p>1.000,91</text:p>
          </table:table-cell>
          <table:table-cell office:value-type="string" table:style-name="ce6">
            <text:p>CONTINA COOP. SOCIALE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0" table:style-name="ce6">
            <text:p>2410</text:p>
          </table:table-cell>
          <table:table-cell office:value-type="float" office:value="1" table:style-name="ce6">
            <text:p>1</text:p>
          </table:table-cell>
          <table:table-cell office:value-type="float" office:value="73.2" table:style-name="ce6">
            <text:p>73,2</text:p>
          </table:table-cell>
          <table:table-cell office:value-type="float" office:value="73.2" table:style-name="ce6">
            <text:p>73,2</text:p>
          </table:table-cell>
          <table:table-cell office:value-type="string" table:style-name="ce6">
            <text:p>2C ASCENSORI S.r.l.</text:p>
          </table:table-cell>
          <table:table-cell office:value-type="string" table:style-name="ce6">
            <text:p>'04596850166'</text:p>
          </table:table-cell>
          <table:table-cell office:value-type="string" table:style-name="ce6">
            <text:p>'0459685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1" table:style-name="ce6">
            <text:p>2411</text:p>
          </table:table-cell>
          <table:table-cell office:value-type="float" office:value="1" table:style-name="ce6">
            <text:p>1</text:p>
          </table:table-cell>
          <table:table-cell office:value-type="float" office:value="115613.08" table:style-name="ce8">
            <text:p>115.613,08</text:p>
          </table:table-cell>
          <table:table-cell office:value-type="float" office:value="115613.08" table:style-name="ce8">
            <text:p>115.613,08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2" table:style-name="ce6">
            <text:p>2412</text:p>
          </table:table-cell>
          <table:table-cell office:value-type="float" office:value="1" table:style-name="ce6">
            <text:p>1</text:p>
          </table:table-cell>
          <table:table-cell office:value-type="float" office:value="11272.8" table:style-name="ce8">
            <text:p>11.272,80</text:p>
          </table:table-cell>
          <table:table-cell office:value-type="float" office:value="11272.8" table:style-name="ce8">
            <text:p>11.272,8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3" table:style-name="ce6">
            <text:p>2413</text:p>
          </table:table-cell>
          <table:table-cell office:value-type="float" office:value="1" table:style-name="ce6">
            <text:p>1</text:p>
          </table:table-cell>
          <table:table-cell office:value-type="float" office:value="268.39999999999998" table:style-name="ce6">
            <text:p>268,4</text:p>
          </table:table-cell>
          <table:table-cell office:value-type="float" office:value="268.39999999999998" table:style-name="ce6">
            <text:p>268,4</text:p>
          </table:table-cell>
          <table:table-cell office:value-type="string" table:style-name="ce6">
            <text:p>ALBANI ROCCHETTI TOMMASO</text:p>
          </table:table-cell>
          <table:table-cell office:value-type="string" table:style-name="ce6">
            <text:p>'LBNTMS72T19A794O'</text:p>
          </table:table-cell>
          <table:table-cell office:value-type="string" table:style-name="ce6">
            <text:p>'037325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4" table:style-name="ce6">
            <text:p>2414</text:p>
          </table:table-cell>
          <table:table-cell office:value-type="float" office:value="1" table:style-name="ce6">
            <text:p>1</text:p>
          </table:table-cell>
          <table:table-cell office:value-type="float" office:value="42527.89" table:style-name="ce8">
            <text:p>42.527,89</text:p>
          </table:table-cell>
          <table:table-cell office:value-type="float" office:value="42527.89" table:style-name="ce8">
            <text:p>42.527,89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5" table:style-name="ce6">
            <text:p>2415</text:p>
          </table:table-cell>
          <table:table-cell office:value-type="float" office:value="1" table:style-name="ce6">
            <text:p>1</text:p>
          </table:table-cell>
          <table:table-cell office:value-type="float" office:value="32579.16" table:style-name="ce8">
            <text:p>32.579,16</text:p>
          </table:table-cell>
          <table:table-cell office:value-type="float" office:value="32579.16" table:style-name="ce8">
            <text:p>32.579,16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6" table:style-name="ce6">
            <text:p>2416</text:p>
          </table:table-cell>
          <table:table-cell office:value-type="float" office:value="1" table:style-name="ce6">
            <text:p>1</text:p>
          </table:table-cell>
          <table:table-cell office:value-type="float" office:value="6970" table:style-name="ce8">
            <text:p>6.970,00</text:p>
          </table:table-cell>
          <table:table-cell office:value-type="float" office:value="6970" table:style-name="ce8">
            <text:p>6.970,00</text:p>
          </table:table-cell>
          <table:table-cell office:value-type="string" table:style-name="ce6">
            <text:p>FONDAZIONE ANGELO CUSTODE</text:p>
          </table:table-cell>
          <table:table-cell table:style-name="ce6"/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7" table:style-name="ce6">
            <text:p>2417</text:p>
          </table:table-cell>
          <table:table-cell office:value-type="float" office:value="1" table:style-name="ce6">
            <text:p>1</text:p>
          </table:table-cell>
          <table:table-cell office:value-type="float" office:value="189.75" table:style-name="ce6">
            <text:p>189,75</text:p>
          </table:table-cell>
          <table:table-cell office:value-type="float" office:value="189.75" table:style-name="ce6">
            <text:p>189,75</text:p>
          </table:table-cell>
          <table:table-cell office:value-type="string" table:style-name="ce6">
            <text:p>EDIL ONE s.n.c. di Pezzotta Angelo &amp; C.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8" table:style-name="ce6">
            <text:p>2418</text:p>
          </table:table-cell>
          <table:table-cell office:value-type="float" office:value="1" table:style-name="ce6">
            <text:p>1</text:p>
          </table:table-cell>
          <table:table-cell office:value-type="float" office:value="675.09" table:style-name="ce6">
            <text:p>675,09</text:p>
          </table:table-cell>
          <table:table-cell office:value-type="float" office:value="675.09" table:style-name="ce6">
            <text:p>675,09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19" table:style-name="ce6">
            <text:p>2419</text:p>
          </table:table-cell>
          <table:table-cell office:value-type="float" office:value="1" table:style-name="ce6">
            <text:p>1</text:p>
          </table:table-cell>
          <table:table-cell office:value-type="float" office:value="419.99" table:style-name="ce6">
            <text:p>419,99</text:p>
          </table:table-cell>
          <table:table-cell office:value-type="float" office:value="419.99" table:style-name="ce6">
            <text:p>419,99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0" table:style-name="ce6">
            <text:p>2420</text:p>
          </table:table-cell>
          <table:table-cell office:value-type="float" office:value="1" table:style-name="ce6">
            <text:p>1</text:p>
          </table:table-cell>
          <table:table-cell office:value-type="float" office:value="2932.65" table:style-name="ce8">
            <text:p>2.932,65</text:p>
          </table:table-cell>
          <table:table-cell office:value-type="float" office:value="2932.65" table:style-name="ce8">
            <text:p>2.932,65</text:p>
          </table:table-cell>
          <table:table-cell office:value-type="string" table:style-name="ce6">
            <text:p>CALIMERO SOCIETA' COOPERATIVA SOCIALE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1" table:style-name="ce6">
            <text:p>2421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CALIMERO SOCIETA' COOPERATIVA SOCIALE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2" table:style-name="ce6">
            <text:p>2422</text:p>
          </table:table-cell>
          <table:table-cell office:value-type="float" office:value="1" table:style-name="ce6">
            <text:p>1</text:p>
          </table:table-cell>
          <table:table-cell office:value-type="float" office:value="2929.5" table:style-name="ce8">
            <text:p>2.929,50</text:p>
          </table:table-cell>
          <table:table-cell office:value-type="float" office:value="2929.5" table:style-name="ce8">
            <text:p>2.929,50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3" table:style-name="ce6">
            <text:p>2423</text:p>
          </table:table-cell>
          <table:table-cell office:value-type="float" office:value="1" table:style-name="ce6">
            <text:p>1</text:p>
          </table:table-cell>
          <table:table-cell office:value-type="float" office:value="2588.25" table:style-name="ce8">
            <text:p>2.588,25</text:p>
          </table:table-cell>
          <table:table-cell office:value-type="float" office:value="2588.25" table:style-name="ce8">
            <text:p>2.588,25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4" table:style-name="ce6">
            <text:p>2424</text:p>
          </table:table-cell>
          <table:table-cell office:value-type="float" office:value="1" table:style-name="ce6">
            <text:p>1</text:p>
          </table:table-cell>
          <table:table-cell office:value-type="float" office:value="158.6" table:style-name="ce6">
            <text:p>158,6</text:p>
          </table:table-cell>
          <table:table-cell office:value-type="float" office:value="158.6" table:style-name="ce6">
            <text:p>158,6</text:p>
          </table:table-cell>
          <table:table-cell office:value-type="string" table:style-name="ce6">
            <text:p>MANUSA ITALIA S.R.L</text:p>
          </table:table-cell>
          <table:table-cell office:value-type="string" table:style-name="ce6">
            <text:p>'04745830168'</text:p>
          </table:table-cell>
          <table:table-cell office:value-type="string" table:style-name="ce6">
            <text:p>'047458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5" table:style-name="ce6">
            <text:p>2425</text:p>
          </table:table-cell>
          <table:table-cell office:value-type="float" office:value="1" table:style-name="ce6">
            <text:p>1</text:p>
          </table:table-cell>
          <table:table-cell office:value-type="float" office:value="5580" table:style-name="ce8">
            <text:p>5.580,00</text:p>
          </table:table-cell>
          <table:table-cell office:value-type="float" office:value="5580" table:style-name="ce8">
            <text:p>5.58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6" table:style-name="ce6">
            <text:p>2426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7" table:style-name="ce6">
            <text:p>2427</text:p>
          </table:table-cell>
          <table:table-cell office:value-type="float" office:value="1" table:style-name="ce6">
            <text:p>1</text:p>
          </table:table-cell>
          <table:table-cell office:value-type="float" office:value="1299.3" table:style-name="ce8">
            <text:p>1.299,30</text:p>
          </table:table-cell>
          <table:table-cell office:value-type="float" office:value="1299.3" table:style-name="ce8">
            <text:p>1.299,30</text:p>
          </table:table-cell>
          <table:table-cell office:value-type="string" table:style-name="ce6">
            <text:p>FRATELLI NICOLI S.R.L. - IMPRESA EDILIZIA</text:p>
          </table:table-cell>
          <table:table-cell office:value-type="string" table:style-name="ce6">
            <text:p>'00403890163'</text:p>
          </table:table-cell>
          <table:table-cell office:value-type="string" table:style-name="ce6">
            <text:p>'004038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2428" table:style-name="ce6">
            <text:p>2428</text:p>
          </table:table-cell>
          <table:table-cell office:value-type="float" office:value="1" table:style-name="ce6">
            <text:p>1</text:p>
          </table:table-cell>
          <table:table-cell office:value-type="float" office:value="1320" table:style-name="ce8">
            <text:p>1.320,00</text:p>
          </table:table-cell>
          <table:table-cell office:value-type="float" office:value="1320" table:style-name="ce8">
            <text:p>1.320,00</text:p>
          </table:table-cell>
          <table:table-cell office:value-type="string" table:style-name="ce6">
            <text:p>GHILARDI VALERIO</text:p>
          </table:table-cell>
          <table:table-cell office:value-type="string" table:style-name="ce6">
            <text:p>'GHLVLR66A25C618M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33" table:style-name="ce6">
            <text:p>2433</text:p>
          </table:table-cell>
          <table:table-cell office:value-type="float" office:value="1" table:style-name="ce6">
            <text:p>1</text:p>
          </table:table-cell>
          <table:table-cell office:value-type="float" office:value="2107.83" table:style-name="ce8">
            <text:p>2.107,83</text:p>
          </table:table-cell>
          <table:table-cell office:value-type="float" office:value="2107.83" table:style-name="ce8">
            <text:p>2.107,83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34" table:style-name="ce6">
            <text:p>2434</text:p>
          </table:table-cell>
          <table:table-cell office:value-type="float" office:value="1" table:style-name="ce6">
            <text:p>1</text:p>
          </table:table-cell>
          <table:table-cell office:value-type="float" office:value="5929.98" table:style-name="ce8">
            <text:p>5.929,98</text:p>
          </table:table-cell>
          <table:table-cell office:value-type="float" office:value="5929.98" table:style-name="ce8">
            <text:p>5.929,98</text:p>
          </table:table-cell>
          <table:table-cell office:value-type="string" table:style-name="ce6">
            <text:p>AZIENDA SPECIALE CONSORTILE ISOLA BERGAMASCA</text:p>
          </table:table-cell>
          <table:table-cell office:value-type="string" table:style-name="ce6">
            <text:p>'03298850169'</text:p>
          </table:table-cell>
          <table:table-cell office:value-type="string" table:style-name="ce6">
            <text:p>'03298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35" table:style-name="ce6">
            <text:p>2435</text:p>
          </table:table-cell>
          <table:table-cell office:value-type="float" office:value="1" table:style-name="ce6">
            <text:p>1</text:p>
          </table:table-cell>
          <table:table-cell office:value-type="float" office:value="686.24" table:style-name="ce6">
            <text:p>686,24</text:p>
          </table:table-cell>
          <table:table-cell office:value-type="float" office:value="686.24" table:style-name="ce6">
            <text:p>686,24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36" table:style-name="ce6">
            <text:p>2436</text:p>
          </table:table-cell>
          <table:table-cell office:value-type="float" office:value="1" table:style-name="ce6">
            <text:p>1</text:p>
          </table:table-cell>
          <table:table-cell office:value-type="float" office:value="212.17" table:style-name="ce6">
            <text:p>212,17</text:p>
          </table:table-cell>
          <table:table-cell office:value-type="float" office:value="212.17" table:style-name="ce6">
            <text:p>212,17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37" table:style-name="ce6">
            <text:p>2437</text:p>
          </table:table-cell>
          <table:table-cell office:value-type="float" office:value="1" table:style-name="ce6">
            <text:p>1</text:p>
          </table:table-cell>
          <table:table-cell office:value-type="float" office:value="212.17" table:style-name="ce6">
            <text:p>212,17</text:p>
          </table:table-cell>
          <table:table-cell office:value-type="float" office:value="212.17" table:style-name="ce6">
            <text:p>212,17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38" table:style-name="ce6">
            <text:p>2438</text:p>
          </table:table-cell>
          <table:table-cell office:value-type="float" office:value="1" table:style-name="ce6">
            <text:p>1</text:p>
          </table:table-cell>
          <table:table-cell office:value-type="float" office:value="107.33" table:style-name="ce6">
            <text:p>107,33</text:p>
          </table:table-cell>
          <table:table-cell office:value-type="float" office:value="107.33" table:style-name="ce6">
            <text:p>107,33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39" table:style-name="ce6">
            <text:p>2439</text:p>
          </table:table-cell>
          <table:table-cell office:value-type="float" office:value="1" table:style-name="ce6">
            <text:p>1</text:p>
          </table:table-cell>
          <table:table-cell office:value-type="float" office:value="242.49" table:style-name="ce6">
            <text:p>242,49</text:p>
          </table:table-cell>
          <table:table-cell office:value-type="float" office:value="242.49" table:style-name="ce6">
            <text:p>242,49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0" table:style-name="ce6">
            <text:p>2440</text:p>
          </table:table-cell>
          <table:table-cell office:value-type="float" office:value="1" table:style-name="ce6">
            <text:p>1</text:p>
          </table:table-cell>
          <table:table-cell office:value-type="float" office:value="215.83" table:style-name="ce6">
            <text:p>215,83</text:p>
          </table:table-cell>
          <table:table-cell office:value-type="float" office:value="215.83" table:style-name="ce6">
            <text:p>215,83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1" table:style-name="ce6">
            <text:p>2441</text:p>
          </table:table-cell>
          <table:table-cell office:value-type="float" office:value="1" table:style-name="ce6">
            <text:p>1</text:p>
          </table:table-cell>
          <table:table-cell office:value-type="float" office:value="116.22" table:style-name="ce6">
            <text:p>116,22</text:p>
          </table:table-cell>
          <table:table-cell office:value-type="float" office:value="116.22" table:style-name="ce6">
            <text:p>116,2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2" table:style-name="ce6">
            <text:p>2442</text:p>
          </table:table-cell>
          <table:table-cell office:value-type="float" office:value="1" table:style-name="ce6">
            <text:p>1</text:p>
          </table:table-cell>
          <table:table-cell office:value-type="float" office:value="210.79" table:style-name="ce6">
            <text:p>210,79</text:p>
          </table:table-cell>
          <table:table-cell office:value-type="float" office:value="210.79" table:style-name="ce6">
            <text:p>210,79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3" table:style-name="ce6">
            <text:p>2443</text:p>
          </table:table-cell>
          <table:table-cell office:value-type="float" office:value="1" table:style-name="ce6">
            <text:p>1</text:p>
          </table:table-cell>
          <table:table-cell office:value-type="float" office:value="2012" table:style-name="ce8">
            <text:p>2.012,00</text:p>
          </table:table-cell>
          <table:table-cell office:value-type="float" office:value="2012" table:style-name="ce8">
            <text:p>2.012,00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4" table:style-name="ce6">
            <text:p>2444</text:p>
          </table:table-cell>
          <table:table-cell office:value-type="float" office:value="1" table:style-name="ce6">
            <text:p>1</text:p>
          </table:table-cell>
          <table:table-cell office:value-type="float" office:value="2012" table:style-name="ce8">
            <text:p>2.012,00</text:p>
          </table:table-cell>
          <table:table-cell office:value-type="float" office:value="2012" table:style-name="ce8">
            <text:p>2.012,00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5" table:style-name="ce6">
            <text:p>2445</text:p>
          </table:table-cell>
          <table:table-cell office:value-type="float" office:value="1" table:style-name="ce6">
            <text:p>1</text:p>
          </table:table-cell>
          <table:table-cell office:value-type="float" office:value="684.07" table:style-name="ce6">
            <text:p>684,07</text:p>
          </table:table-cell>
          <table:table-cell office:value-type="float" office:value="684.07" table:style-name="ce6">
            <text:p>684,07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6" table:style-name="ce6">
            <text:p>2446</text:p>
          </table:table-cell>
          <table:table-cell office:value-type="float" office:value="1" table:style-name="ce6">
            <text:p>1</text:p>
          </table:table-cell>
          <table:table-cell office:value-type="float" office:value="232.86" table:style-name="ce6">
            <text:p>232,86</text:p>
          </table:table-cell>
          <table:table-cell office:value-type="float" office:value="232.86" table:style-name="ce6">
            <text:p>232,8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7" table:style-name="ce6">
            <text:p>2447</text:p>
          </table:table-cell>
          <table:table-cell office:value-type="float" office:value="1" table:style-name="ce6">
            <text:p>1</text:p>
          </table:table-cell>
          <table:table-cell office:value-type="float" office:value="253.83" table:style-name="ce6">
            <text:p>253,83</text:p>
          </table:table-cell>
          <table:table-cell office:value-type="float" office:value="253.83" table:style-name="ce6">
            <text:p>253,83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8" table:style-name="ce6">
            <text:p>2448</text:p>
          </table:table-cell>
          <table:table-cell office:value-type="float" office:value="1" table:style-name="ce6">
            <text:p>1</text:p>
          </table:table-cell>
          <table:table-cell office:value-type="float" office:value="12635.67" table:style-name="ce8">
            <text:p>12.635,67</text:p>
          </table:table-cell>
          <table:table-cell office:value-type="float" office:value="12635.67" table:style-name="ce8">
            <text:p>12.635,67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49" table:style-name="ce6">
            <text:p>2449</text:p>
          </table:table-cell>
          <table:table-cell office:value-type="float" office:value="1" table:style-name="ce6">
            <text:p>1</text:p>
          </table:table-cell>
          <table:table-cell office:value-type="float" office:value="2573.1" table:style-name="ce8">
            <text:p>2.573,10</text:p>
          </table:table-cell>
          <table:table-cell office:value-type="float" office:value="2573.1" table:style-name="ce8">
            <text:p>2.573,10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0" table:style-name="ce6">
            <text:p>2450</text:p>
          </table:table-cell>
          <table:table-cell office:value-type="float" office:value="1" table:style-name="ce6">
            <text:p>1</text:p>
          </table:table-cell>
          <table:table-cell office:value-type="float" office:value="5684.73" table:style-name="ce8">
            <text:p>5.684,73</text:p>
          </table:table-cell>
          <table:table-cell office:value-type="float" office:value="5684.73" table:style-name="ce8">
            <text:p>5.684,73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1" table:style-name="ce6">
            <text:p>2451</text:p>
          </table:table-cell>
          <table:table-cell office:value-type="float" office:value="1" table:style-name="ce6">
            <text:p>1</text:p>
          </table:table-cell>
          <table:table-cell office:value-type="float" office:value="4439.04" table:style-name="ce8">
            <text:p>4.439,04</text:p>
          </table:table-cell>
          <table:table-cell office:value-type="float" office:value="4439.04" table:style-name="ce8">
            <text:p>4.439,04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2" table:style-name="ce6">
            <text:p>2452</text:p>
          </table:table-cell>
          <table:table-cell office:value-type="float" office:value="1" table:style-name="ce6">
            <text:p>1</text:p>
          </table:table-cell>
          <table:table-cell office:value-type="float" office:value="54.53" table:style-name="ce6">
            <text:p>54,53</text:p>
          </table:table-cell>
          <table:table-cell office:value-type="float" office:value="54.53" table:style-name="ce6">
            <text:p>54,53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3" table:style-name="ce6">
            <text:p>2453</text:p>
          </table:table-cell>
          <table:table-cell office:value-type="float" office:value="1" table:style-name="ce6">
            <text:p>1</text:p>
          </table:table-cell>
          <table:table-cell office:value-type="float" office:value="2670.04" table:style-name="ce8">
            <text:p>2.670,04</text:p>
          </table:table-cell>
          <table:table-cell office:value-type="float" office:value="2670.04" table:style-name="ce8">
            <text:p>2.670,04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4" table:style-name="ce6">
            <text:p>2454</text:p>
          </table:table-cell>
          <table:table-cell office:value-type="float" office:value="1" table:style-name="ce6">
            <text:p>1</text:p>
          </table:table-cell>
          <table:table-cell office:value-type="float" office:value="5067.67" table:style-name="ce8">
            <text:p>5.067,67</text:p>
          </table:table-cell>
          <table:table-cell office:value-type="float" office:value="5067.67" table:style-name="ce8">
            <text:p>5.067,67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5" table:style-name="ce6">
            <text:p>2455</text:p>
          </table:table-cell>
          <table:table-cell office:value-type="float" office:value="1" table:style-name="ce6">
            <text:p>1</text:p>
          </table:table-cell>
          <table:table-cell office:value-type="float" office:value="4103.6000000000004" table:style-name="ce8">
            <text:p>4.103,60</text:p>
          </table:table-cell>
          <table:table-cell office:value-type="float" office:value="4103.6000000000004" table:style-name="ce8">
            <text:p>4.103,60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6" table:style-name="ce6">
            <text:p>2456</text:p>
          </table:table-cell>
          <table:table-cell office:value-type="float" office:value="1" table:style-name="ce6">
            <text:p>1</text:p>
          </table:table-cell>
          <table:table-cell office:value-type="float" office:value="3607.85" table:style-name="ce8">
            <text:p>3.607,85</text:p>
          </table:table-cell>
          <table:table-cell office:value-type="float" office:value="3607.85" table:style-name="ce8">
            <text:p>3.607,85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7" table:style-name="ce6">
            <text:p>2457</text:p>
          </table:table-cell>
          <table:table-cell office:value-type="float" office:value="1" table:style-name="ce6">
            <text:p>1</text:p>
          </table:table-cell>
          <table:table-cell office:value-type="float" office:value="3455.81" table:style-name="ce8">
            <text:p>3.455,81</text:p>
          </table:table-cell>
          <table:table-cell office:value-type="float" office:value="3455.81" table:style-name="ce8">
            <text:p>3.455,81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8" table:style-name="ce6">
            <text:p>2458</text:p>
          </table:table-cell>
          <table:table-cell office:value-type="float" office:value="1" table:style-name="ce6">
            <text:p>1</text:p>
          </table:table-cell>
          <table:table-cell office:value-type="float" office:value="863.1" table:style-name="ce6">
            <text:p>863,1</text:p>
          </table:table-cell>
          <table:table-cell office:value-type="float" office:value="863.1" table:style-name="ce6">
            <text:p>863,1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59" table:style-name="ce6">
            <text:p>2459</text:p>
          </table:table-cell>
          <table:table-cell office:value-type="float" office:value="1" table:style-name="ce6">
            <text:p>1</text:p>
          </table:table-cell>
          <table:table-cell office:value-type="float" office:value="344.92" table:style-name="ce6">
            <text:p>344,92</text:p>
          </table:table-cell>
          <table:table-cell office:value-type="float" office:value="344.92" table:style-name="ce6">
            <text:p>344,92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0" table:style-name="ce6">
            <text:p>2460</text:p>
          </table:table-cell>
          <table:table-cell office:value-type="float" office:value="1" table:style-name="ce6">
            <text:p>1</text:p>
          </table:table-cell>
          <table:table-cell office:value-type="float" office:value="712.85" table:style-name="ce6">
            <text:p>712,85</text:p>
          </table:table-cell>
          <table:table-cell office:value-type="float" office:value="712.85" table:style-name="ce6">
            <text:p>712,85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1" table:style-name="ce6">
            <text:p>2461</text:p>
          </table:table-cell>
          <table:table-cell office:value-type="float" office:value="1" table:style-name="ce6">
            <text:p>1</text:p>
          </table:table-cell>
          <table:table-cell office:value-type="float" office:value="551.88" table:style-name="ce6">
            <text:p>551,88</text:p>
          </table:table-cell>
          <table:table-cell office:value-type="float" office:value="551.88" table:style-name="ce6">
            <text:p>551,88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2" table:style-name="ce6">
            <text:p>2462</text:p>
          </table:table-cell>
          <table:table-cell office:value-type="float" office:value="1" table:style-name="ce6">
            <text:p>1</text:p>
          </table:table-cell>
          <table:table-cell office:value-type="float" office:value="919.8" table:style-name="ce6">
            <text:p>919,8</text:p>
          </table:table-cell>
          <table:table-cell office:value-type="float" office:value="919.8" table:style-name="ce6">
            <text:p>919,8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3" table:style-name="ce6">
            <text:p>2463</text:p>
          </table:table-cell>
          <table:table-cell office:value-type="float" office:value="1" table:style-name="ce6">
            <text:p>1</text:p>
          </table:table-cell>
          <table:table-cell office:value-type="float" office:value="444.5" table:style-name="ce6">
            <text:p>444,5</text:p>
          </table:table-cell>
          <table:table-cell office:value-type="float" office:value="444.5" table:style-name="ce6">
            <text:p>444,5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4" table:style-name="ce6">
            <text:p>2464</text:p>
          </table:table-cell>
          <table:table-cell office:value-type="float" office:value="1" table:style-name="ce6">
            <text:p>1</text:p>
          </table:table-cell>
          <table:table-cell office:value-type="float" office:value="735.84" table:style-name="ce6">
            <text:p>735,84</text:p>
          </table:table-cell>
          <table:table-cell office:value-type="float" office:value="735.84" table:style-name="ce6">
            <text:p>735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5" table:style-name="ce6">
            <text:p>2465</text:p>
          </table:table-cell>
          <table:table-cell office:value-type="float" office:value="1" table:style-name="ce6">
            <text:p>1</text:p>
          </table:table-cell>
          <table:table-cell office:value-type="float" office:value="37.74" table:style-name="ce6">
            <text:p>37,74</text:p>
          </table:table-cell>
          <table:table-cell office:value-type="float" office:value="37.74" table:style-name="ce6">
            <text:p>37,74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6" table:style-name="ce6">
            <text:p>2466</text:p>
          </table:table-cell>
          <table:table-cell office:value-type="float" office:value="1" table:style-name="ce6">
            <text:p>1</text:p>
          </table:table-cell>
          <table:table-cell office:value-type="float" office:value="285.04000000000002" table:style-name="ce6">
            <text:p>285,04</text:p>
          </table:table-cell>
          <table:table-cell office:value-type="float" office:value="285.04000000000002" table:style-name="ce6">
            <text:p>285,04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7" table:style-name="ce6">
            <text:p>2467</text:p>
          </table:table-cell>
          <table:table-cell office:value-type="float" office:value="1" table:style-name="ce6">
            <text:p>1</text:p>
          </table:table-cell>
          <table:table-cell office:value-type="float" office:value="1084.67" table:style-name="ce8">
            <text:p>1.084,67</text:p>
          </table:table-cell>
          <table:table-cell office:value-type="float" office:value="1084.67" table:style-name="ce8">
            <text:p>1.084,6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8" table:style-name="ce6">
            <text:p>2468</text:p>
          </table:table-cell>
          <table:table-cell office:value-type="float" office:value="1" table:style-name="ce6">
            <text:p>1</text:p>
          </table:table-cell>
          <table:table-cell office:value-type="float" office:value="530.04" table:style-name="ce6">
            <text:p>530,04</text:p>
          </table:table-cell>
          <table:table-cell office:value-type="float" office:value="530.04" table:style-name="ce6">
            <text:p>530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69" table:style-name="ce6">
            <text:p>2469</text:p>
          </table:table-cell>
          <table:table-cell office:value-type="float" office:value="1" table:style-name="ce6">
            <text:p>1</text:p>
          </table:table-cell>
          <table:table-cell office:value-type="float" office:value="471.42" table:style-name="ce6">
            <text:p>471,42</text:p>
          </table:table-cell>
          <table:table-cell office:value-type="float" office:value="471.42" table:style-name="ce6">
            <text:p>471,42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0" table:style-name="ce6">
            <text:p>2470</text:p>
          </table:table-cell>
          <table:table-cell office:value-type="float" office:value="1" table:style-name="ce6">
            <text:p>1</text:p>
          </table:table-cell>
          <table:table-cell office:value-type="float" office:value="173.57" table:style-name="ce6">
            <text:p>173,57</text:p>
          </table:table-cell>
          <table:table-cell office:value-type="float" office:value="173.57" table:style-name="ce6">
            <text:p>173,57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1" table:style-name="ce6">
            <text:p>2471</text:p>
          </table:table-cell>
          <table:table-cell office:value-type="float" office:value="1" table:style-name="ce6">
            <text:p>1</text:p>
          </table:table-cell>
          <table:table-cell office:value-type="float" office:value="102.86" table:style-name="ce6">
            <text:p>102,86</text:p>
          </table:table-cell>
          <table:table-cell office:value-type="float" office:value="102.86" table:style-name="ce6">
            <text:p>102,86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2" table:style-name="ce6">
            <text:p>2472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3" table:style-name="ce6">
            <text:p>2473</text:p>
          </table:table-cell>
          <table:table-cell office:value-type="float" office:value="1" table:style-name="ce6">
            <text:p>1</text:p>
          </table:table-cell>
          <table:table-cell office:value-type="float" office:value="122.14" table:style-name="ce6">
            <text:p>122,14</text:p>
          </table:table-cell>
          <table:table-cell office:value-type="float" office:value="122.14" table:style-name="ce6">
            <text:p>122,14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4" table:style-name="ce6">
            <text:p>2474</text:p>
          </table:table-cell>
          <table:table-cell office:value-type="float" office:value="1" table:style-name="ce6">
            <text:p>1</text:p>
          </table:table-cell>
          <table:table-cell office:value-type="float" office:value="42.81" table:style-name="ce6">
            <text:p>42,81</text:p>
          </table:table-cell>
          <table:table-cell office:value-type="float" office:value="42.81" table:style-name="ce6">
            <text:p>42,81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5" table:style-name="ce6">
            <text:p>2475</text:p>
          </table:table-cell>
          <table:table-cell office:value-type="float" office:value="1" table:style-name="ce6">
            <text:p>1</text:p>
          </table:table-cell>
          <table:table-cell office:value-type="float" office:value="2084.75" table:style-name="ce8">
            <text:p>2.084,75</text:p>
          </table:table-cell>
          <table:table-cell office:value-type="float" office:value="2084.75" table:style-name="ce8">
            <text:p>2.084,75</text:p>
          </table:table-cell>
          <table:table-cell office:value-type="string" table:style-name="ce6">
            <text:p>ASSOCIAZIONE GRUPPO DI BETANIA ONLUS</text:p>
          </table:table-cell>
          <table:table-cell office:value-type="string" table:style-name="ce6">
            <text:p>'97008790152'</text:p>
          </table:table-cell>
          <table:table-cell office:value-type="string" table:style-name="ce6">
            <text:p>'0959542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6" table:style-name="ce6">
            <text:p>2476</text:p>
          </table:table-cell>
          <table:table-cell office:value-type="float" office:value="1" table:style-name="ce6">
            <text:p>1</text:p>
          </table:table-cell>
          <table:table-cell office:value-type="float" office:value="3750" table:style-name="ce8">
            <text:p>3.750,00</text:p>
          </table:table-cell>
          <table:table-cell office:value-type="float" office:value="3750" table:style-name="ce8">
            <text:p>3.750,00</text:p>
          </table:table-cell>
          <table:table-cell office:value-type="string" table:style-name="ce6">
            <text:p>SCUOLA DELL'INFANZIA CAPITANIO</text:p>
          </table:table-cell>
          <table:table-cell office:value-type="string" table:style-name="ce6">
            <text:p>'80029470160'</text:p>
          </table:table-cell>
          <table:table-cell office:value-type="string" table:style-name="ce6">
            <text:p>'0211306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8" table:style-name="ce6">
            <text:p>2478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79" table:style-name="ce6">
            <text:p>2479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0" table:style-name="ce6">
            <text:p>2480</text:p>
          </table:table-cell>
          <table:table-cell office:value-type="float" office:value="1" table:style-name="ce6">
            <text:p>1</text:p>
          </table:table-cell>
          <table:table-cell office:value-type="float" office:value="325.5" table:style-name="ce6">
            <text:p>325,5</text:p>
          </table:table-cell>
          <table:table-cell office:value-type="float" office:value="325.5" table:style-name="ce6">
            <text:p>325,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1" table:style-name="ce6">
            <text:p>2481</text:p>
          </table:table-cell>
          <table:table-cell office:value-type="float" office:value="1" table:style-name="ce6">
            <text:p>1</text:p>
          </table:table-cell>
          <table:table-cell office:value-type="float" office:value="869.4" table:style-name="ce6">
            <text:p>869,4</text:p>
          </table:table-cell>
          <table:table-cell office:value-type="float" office:value="869.4" table:style-name="ce6">
            <text:p>869,4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2" table:style-name="ce6">
            <text:p>2482</text:p>
          </table:table-cell>
          <table:table-cell office:value-type="float" office:value="1" table:style-name="ce6">
            <text:p>1</text:p>
          </table:table-cell>
          <table:table-cell office:value-type="float" office:value="434.7" table:style-name="ce6">
            <text:p>434,7</text:p>
          </table:table-cell>
          <table:table-cell office:value-type="float" office:value="434.7" table:style-name="ce6">
            <text:p>434,7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3" table:style-name="ce6">
            <text:p>2483</text:p>
          </table:table-cell>
          <table:table-cell office:value-type="float" office:value="1" table:style-name="ce6">
            <text:p>1</text:p>
          </table:table-cell>
          <table:table-cell office:value-type="float" office:value="869.4" table:style-name="ce6">
            <text:p>869,4</text:p>
          </table:table-cell>
          <table:table-cell office:value-type="float" office:value="869.4" table:style-name="ce6">
            <text:p>869,4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4" table:style-name="ce6">
            <text:p>2484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5" table:style-name="ce6">
            <text:p>2485</text:p>
          </table:table-cell>
          <table:table-cell office:value-type="float" office:value="1" table:style-name="ce6">
            <text:p>1</text:p>
          </table:table-cell>
          <table:table-cell office:value-type="float" office:value="171298.82" table:style-name="ce8">
            <text:p>171.298,82</text:p>
          </table:table-cell>
          <table:table-cell office:value-type="float" office:value="171298.82" table:style-name="ce8">
            <text:p>171.298,8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6" table:style-name="ce6">
            <text:p>2486</text:p>
          </table:table-cell>
          <table:table-cell office:value-type="float" office:value="1" table:style-name="ce6">
            <text:p>1</text:p>
          </table:table-cell>
          <table:table-cell office:value-type="float" office:value="1482.06" table:style-name="ce8">
            <text:p>1.482,06</text:p>
          </table:table-cell>
          <table:table-cell office:value-type="float" office:value="1482.06" table:style-name="ce8">
            <text:p>1.482,0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7" table:style-name="ce6">
            <text:p>2487</text:p>
          </table:table-cell>
          <table:table-cell office:value-type="float" office:value="1" table:style-name="ce6">
            <text:p>1</text:p>
          </table:table-cell>
          <table:table-cell office:value-type="float" office:value="686.76" table:style-name="ce6">
            <text:p>686,76</text:p>
          </table:table-cell>
          <table:table-cell office:value-type="float" office:value="686.76" table:style-name="ce6">
            <text:p>686,7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8" table:style-name="ce6">
            <text:p>2488</text:p>
          </table:table-cell>
          <table:table-cell office:value-type="float" office:value="1" table:style-name="ce6">
            <text:p>1</text:p>
          </table:table-cell>
          <table:table-cell office:value-type="float" office:value="11498.66" table:style-name="ce8">
            <text:p>11.498,66</text:p>
          </table:table-cell>
          <table:table-cell office:value-type="float" office:value="11498.66" table:style-name="ce8">
            <text:p>11.498,6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89" table:style-name="ce6">
            <text:p>2489</text:p>
          </table:table-cell>
          <table:table-cell office:value-type="float" office:value="1" table:style-name="ce6">
            <text:p>1</text:p>
          </table:table-cell>
          <table:table-cell office:value-type="float" office:value="45004.91" table:style-name="ce8">
            <text:p>45.004,91</text:p>
          </table:table-cell>
          <table:table-cell office:value-type="float" office:value="45004.91" table:style-name="ce8">
            <text:p>45.004,9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90" table:style-name="ce6">
            <text:p>2490</text:p>
          </table:table-cell>
          <table:table-cell office:value-type="float" office:value="1" table:style-name="ce6">
            <text:p>1</text:p>
          </table:table-cell>
          <table:table-cell office:value-type="float" office:value="11161.2" table:style-name="ce8">
            <text:p>11.161,20</text:p>
          </table:table-cell>
          <table:table-cell office:value-type="float" office:value="11161.2" table:style-name="ce8">
            <text:p>11.161,2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91" table:style-name="ce6">
            <text:p>2491</text:p>
          </table:table-cell>
          <table:table-cell office:value-type="float" office:value="1" table:style-name="ce6">
            <text:p>1</text:p>
          </table:table-cell>
          <table:table-cell office:value-type="float" office:value="4388.46" table:style-name="ce8">
            <text:p>4.388,46</text:p>
          </table:table-cell>
          <table:table-cell office:value-type="float" office:value="4388.46" table:style-name="ce8">
            <text:p>4.388,4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92" table:style-name="ce6">
            <text:p>2492</text:p>
          </table:table-cell>
          <table:table-cell office:value-type="float" office:value="1" table:style-name="ce6">
            <text:p>1</text:p>
          </table:table-cell>
          <table:table-cell office:value-type="float" office:value="1474.46" table:style-name="ce8">
            <text:p>1.474,46</text:p>
          </table:table-cell>
          <table:table-cell office:value-type="float" office:value="1474.46" table:style-name="ce8">
            <text:p>1.474,4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93" table:style-name="ce6">
            <text:p>2493</text:p>
          </table:table-cell>
          <table:table-cell office:value-type="float" office:value="1" table:style-name="ce6">
            <text:p>1</text:p>
          </table:table-cell>
          <table:table-cell office:value-type="float" office:value="1264.1400000000001" table:style-name="ce8">
            <text:p>1.264,14</text:p>
          </table:table-cell>
          <table:table-cell office:value-type="float" office:value="1264.1400000000001" table:style-name="ce8">
            <text:p>1.264,1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494" table:style-name="ce6">
            <text:p>2494</text:p>
          </table:table-cell>
          <table:table-cell office:value-type="float" office:value="1" table:style-name="ce6">
            <text:p>1</text:p>
          </table:table-cell>
          <table:table-cell office:value-type="float" office:value="1829.63" table:style-name="ce8">
            <text:p>1.829,63</text:p>
          </table:table-cell>
          <table:table-cell office:value-type="float" office:value="1829.63" table:style-name="ce8">
            <text:p>1.829,6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495" table:style-name="ce6">
            <text:p>2495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6">
            <text:p>ASSOCIAZIONE MOSAICO</text:p>
          </table:table-cell>
          <table:table-cell office:value-type="string" table:style-name="ce6">
            <text:p>'95116050162'</text:p>
          </table:table-cell>
          <table:table-cell office:value-type="string" table:style-name="ce6">
            <text:p>'0031733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496" table:style-name="ce6">
            <text:p>2496</text:p>
          </table:table-cell>
          <table:table-cell office:value-type="float" office:value="1" table:style-name="ce6">
            <text:p>1</text:p>
          </table:table-cell>
          <table:table-cell office:value-type="float" office:value="62.33" table:style-name="ce6">
            <text:p>62,33</text:p>
          </table:table-cell>
          <table:table-cell office:value-type="float" office:value="62.33" table:style-name="ce6">
            <text:p>62,33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497" table:style-name="ce6">
            <text:p>2497</text:p>
          </table:table-cell>
          <table:table-cell office:value-type="float" office:value="1" table:style-name="ce6">
            <text:p>1</text:p>
          </table:table-cell>
          <table:table-cell office:value-type="float" office:value="7.5" table:style-name="ce6">
            <text:p>7,5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498" table:style-name="ce6">
            <text:p>2498</text:p>
          </table:table-cell>
          <table:table-cell office:value-type="float" office:value="1" table:style-name="ce6">
            <text:p>1</text:p>
          </table:table-cell>
          <table:table-cell office:value-type="float" office:value="57.96" table:style-name="ce6">
            <text:p>57,96</text:p>
          </table:table-cell>
          <table:table-cell office:value-type="float" office:value="57.96" table:style-name="ce6">
            <text:p>57,96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499" table:style-name="ce6">
            <text:p>2499</text:p>
          </table:table-cell>
          <table:table-cell office:value-type="float" office:value="1" table:style-name="ce6">
            <text:p>1</text:p>
          </table:table-cell>
          <table:table-cell office:value-type="float" office:value="301.51" table:style-name="ce6">
            <text:p>301,51</text:p>
          </table:table-cell>
          <table:table-cell office:value-type="float" office:value="301.51" table:style-name="ce6">
            <text:p>301,51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500" table:style-name="ce6">
            <text:p>2500</text:p>
          </table:table-cell>
          <table:table-cell office:value-type="float" office:value="1" table:style-name="ce6">
            <text:p>1</text:p>
          </table:table-cell>
          <table:table-cell office:value-type="float" office:value="118.95" table:style-name="ce6">
            <text:p>118,95</text:p>
          </table:table-cell>
          <table:table-cell office:value-type="float" office:value="118.95" table:style-name="ce6">
            <text:p>118,95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501" table:style-name="ce6">
            <text:p>2501</text:p>
          </table:table-cell>
          <table:table-cell office:value-type="float" office:value="1" table:style-name="ce6">
            <text:p>1</text:p>
          </table:table-cell>
          <table:table-cell office:value-type="float" office:value="23.79" table:style-name="ce6">
            <text:p>23,79</text:p>
          </table:table-cell>
          <table:table-cell office:value-type="float" office:value="23.79" table:style-name="ce6">
            <text:p>23,79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502" table:style-name="ce6">
            <text:p>2502</text:p>
          </table:table-cell>
          <table:table-cell office:value-type="float" office:value="1" table:style-name="ce6">
            <text:p>1</text:p>
          </table:table-cell>
          <table:table-cell office:value-type="float" office:value="71.37" table:style-name="ce6">
            <text:p>71,37</text:p>
          </table:table-cell>
          <table:table-cell office:value-type="float" office:value="71.37" table:style-name="ce6">
            <text:p>71,37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503" table:style-name="ce6">
            <text:p>2503</text:p>
          </table:table-cell>
          <table:table-cell office:value-type="float" office:value="1" table:style-name="ce6">
            <text:p>1</text:p>
          </table:table-cell>
          <table:table-cell office:value-type="float" office:value="23.79" table:style-name="ce6">
            <text:p>23,79</text:p>
          </table:table-cell>
          <table:table-cell office:value-type="float" office:value="23.79" table:style-name="ce6">
            <text:p>23,79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504" table:style-name="ce6">
            <text:p>2504</text:p>
          </table:table-cell>
          <table:table-cell office:value-type="float" office:value="1" table:style-name="ce6">
            <text:p>1</text:p>
          </table:table-cell>
          <table:table-cell office:value-type="float" office:value="330.75" table:style-name="ce6">
            <text:p>330,75</text:p>
          </table:table-cell>
          <table:table-cell office:value-type="float" office:value="330.75" table:style-name="ce6">
            <text:p>330,7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505" table:style-name="ce6">
            <text:p>2505</text:p>
          </table:table-cell>
          <table:table-cell office:value-type="float" office:value="1" table:style-name="ce6">
            <text:p>1</text:p>
          </table:table-cell>
          <table:table-cell office:value-type="float" office:value="1830" table:style-name="ce8">
            <text:p>1.830,00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6">
            <text:p>BEVILACQUA CONSULTING DI BEVILACQUA GIORGIO &amp; C. S.A.S.</text:p>
          </table:table-cell>
          <table:table-cell office:value-type="string" table:style-name="ce6">
            <text:p>'04808460168'</text:p>
          </table:table-cell>
          <table:table-cell office:value-type="string" table:style-name="ce6">
            <text:p>'048084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506" table:style-name="ce6">
            <text:p>2506</text:p>
          </table:table-cell>
          <table:table-cell office:value-type="float" office:value="1" table:style-name="ce6">
            <text:p>1</text:p>
          </table:table-cell>
          <table:table-cell office:value-type="float" office:value="1830" table:style-name="ce8">
            <text:p>1.830,00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6">
            <text:p>BEVILACQUA CONSULTING DI BEVILACQUA GIORGIO &amp; C. S.A.S.</text:p>
          </table:table-cell>
          <table:table-cell office:value-type="string" table:style-name="ce6">
            <text:p>'04808460168'</text:p>
          </table:table-cell>
          <table:table-cell office:value-type="string" table:style-name="ce6">
            <text:p>'048084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number-rows-repeated="1047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Del Bello</meta:initial-creator>
    <dc:creator>Elisa Sicheli</dc:creator>
    <meta:creation-date>2025-11-21T11:17:39Z</meta:creation-date>
    <dc:date>2025-11-21T11:24:06Z</dc:date>
  </office:meta>
</office:document-meta>
</file>